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 en art. 35 Drank- en Horecawet, Frisian American Day, 26 augustus 2018 van 13.00 tot 22.00 uur, gemeente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 en art. 35 Drank- en Horecawet</text:span>
          </text:p>
            <text:list text:style-name="id1-3-2-1-1-2">
              <text:list-item text:style-override="id1-3-2-1-1-2-1">
                <text:number>•</text:number>
                <text:p text:style-name="al">CMG Events/Tapperij ‘t Noord, Welderingsstrjitte 48, 9035 EA Dronryp, </text:p>
              </text:list-item>
              <text:list-item text:style-override="id1-3-2-1-1-2-2">
                <text:number>•</text:number>
                <text:p text:style-name="al">Verleende evenementvergunning in verband met de Frisian American Day op de ijsbaan te Menaam op 26 augustus 2018 van 10.00 tot 22.00 uur, </text:p>
              </text:list-item>
              <text:list-item text:style-override="id1-3-2-1-1-2-3">
                <text:number>•</text:number>
                <text:p text:style-name="al">Ontheffing geluidsvoorschriften voor de aanwezigheid van muziek tijdens de Frisian American Day op  , </text:p>
              </text:list-item>
              <text:list-item text:style-override="id1-3-2-1-1-2-4">
                <text:number>•</text:number>
                <text:p text:style-name="al">Ontheffing artikel 35 van de Drank- en Horecawet in verband met de Frisian American Day op zondag 26 augustus 2018 van 10.00 tot 22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91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1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1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geluidsvoorschriften en art. 35 Drank- en Horecawet, Frisian American Day, 26 augustus 2018 van 13.00 tot 22.00 uur, gemeente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15</meta:user-defined>
    <meta:user-defined meta:name="OVERHEIDop.GmbID/DC.identifier">gmb-2018-5491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