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igerweg 26, 1873HR, Groet, het kappen van een Italiaanse populier, 6 maart 2018 (WABO1800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90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0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0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eigerweg 26, 1873HR, Groet, het kappen van een Italiaanse populier, 6 maart 2018 (WABO18004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908</meta:user-defined>
    <meta:user-defined meta:name="OVERHEIDop.GmbID/DC.identifier">gmb-2018-54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R 26</meta:user-defined>
    <meta:user-defined meta:name="OVERHEIDop.woonplaats">Groet</meta:user-defined>
    <meta:user-defined meta:name="OVERHEIDop.straatnaam">Rei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256 526412</meta:user-defined>
    <meta:user-defined meta:name="OVERHEIDop.versieInformatie"/>
  </office:meta>
</office:document-meta>
</file>