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boerenbruiloft in Neeritter</text:p>
      <text:section text:name="zakelijke-mededeling_id1-3-2" text:style-name="zakelijke-mededeling">
        <text:section text:name="zakelijke-mededeling-tekst_id1-3-2-1" text:style-name="zakelijke-mededeling-tekst">
          <text:section text:name="tekst_id1-3-2-1-1" text:style-name="tekst">
            <text:p text:style-name="common-al">- Boerenbroeloft comité Neeritter: Optocht boerenbruiloft op 3 februari 2018  van 17:45 uur tot 19:15 uur door de volgende straten van Neeritter: Bosstraat, Wittesteegstraat, Bosstraat, Ringstraat, Bodestraat, Ringstraat, Bosstraat, Wittesteegstraat, Driessensstraat, Wittesteegstraat, Bosstraat. Verzenddatum: 21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boerenbruiloft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49</meta:user-defined>
    <meta:user-defined meta:name="OVERHEIDop.GmbID/DC.identifier">gmb-2018-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