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2, 3755 MV,  het aanleggen van een      waterpartij/vijver en het plaatsen van een fietsenstalling, ingekomen 23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89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96</meta:user-defined>
    <meta:user-defined meta:name="OVERHEIDop.GmbID/DC.identifier">gmb-2018-54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