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3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bestaande onderbouw blijft behouden) op het perceel Schoterlandseweg 38 te Jubbega (indieningsdatum 17-01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9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9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9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3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95</meta:user-defined>
    <meta:user-defined meta:name="OVERHEIDop.GmbID/DC.identifier">gmb-2018-54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D 38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701 554413</meta:user-defined>
    <meta:user-defined meta:name="OVERHEIDop.versieInformatie"/>
  </office:meta>
</office:document-meta>
</file>