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lksakker 3 in Bergeijk, bouwen van een bedrijfspand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12</text:p>
            <text:p text:style-name="common-al">Omschrijving: Schalksakker 3 in Bergeijk, bouwen van een bedrijfspand en het aanleggen van een uitrit</text:p>
            <text:p text:style-name="common-al">Dit besluit ligt vanaf 15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89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9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9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lksakker 3 in Bergeijk, bouwen van een bedrijfspand 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90</meta:user-defined>
    <meta:user-defined meta:name="OVERHEIDop.GmbID/DC.identifier">gmb-2018-5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9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77.09 369465.09</meta:user-defined>
    <meta:user-defined meta:name="OVERHEIDop.versieInformatie"/>
  </office:meta>
</office:document-meta>
</file>