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outwal tegenover Vreehorstweg 4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houtwal tegenover Vreehorstweg 45, zaaknummer 146177</text:p>
            <text:p text:style-name="common-al">Voor: kappen van elf eiken en afzetten ratelpopulieren, datum besluit 05-0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8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outwal tegenover Vreehorstweg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5489</meta:user-defined>
    <meta:user-defined meta:name="OVERHEIDop.GmbID/DC.identifier">gmb-2018-5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L 8 i</meta:user-defined>
    <meta:user-defined meta:name="OVERHEIDop.woonplaats">Winterswijk</meta:user-defined>
    <meta:user-defined meta:name="OVERHEIDop.straatnaam">Vreehorst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68 442136</meta:user-defined>
    <meta:user-defined meta:name="OVERHEIDop.versieInformatie"/>
  </office:meta>
</office:document-meta>
</file>