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Rhabergseweg 9 in Rha, het aanbouwen van  een proeflokaal</text:p>
      <text:section text:name="zakelijke-mededeling_id1-3-2" text:style-name="zakelijke-mededeling">
        <text:section text:name="zakelijke-mededeling-tekst_id1-3-2-1" text:style-name="zakelijke-mededeling-tekst">
          <text:section text:name="tekst_id1-3-2-1-1" text:style-name="tekst">
            <text:p text:style-name="common-al">Op 3 januari 2018 heeft de gemeente Bronckhorst een besluit genomen op de aanvraag voor een omgevingsvergunning. De aanvraag is geregistreerd onder kenmerk SXO46576879. De aanvraag gaat over het aanbouwen van  een proeflokaal aan de Rhabergseweg 9 in Rha. De bezwaartermijn start op 9 januari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88</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88</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88</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habergseweg 9 in Rha, het aanbouwen van  een proeflok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488</meta:user-defined>
    <meta:user-defined meta:name="OVERHEIDop.GmbID/DC.identifier">gmb-2018-54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4NA 9</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14042017 proeflokaal_pdf|exb-2018-803</meta:user-defined>
    <meta:user-defined meta:name="OVERHEIDop.externeBijlage">10042017 proeflokaal constr ber._pdf|exb-2018-804</meta:user-defined>
    <meta:user-defined meta:name="OVERHEIDop.externeBijlage">140224 Warmte en ventilatie_pdf|exb-2018-805</meta:user-defined>
    <meta:user-defined meta:name="OVERHEIDop.externeBijlage">bouwbesluittekening brouwerij Rha_pdf|exb-2018-806</meta:user-defined>
    <meta:user-defined meta:name="OVERHEIDop.externeBijlage">Aanvraagformulier (publiceerbare versie)|exb-2018-807</meta:user-defined>
    <meta:user-defined meta:name="OVERHEIDop.externeBijlage">ronckh_Br_Comp_aanvullende_indiening_pdf|exb-2018-808</meta:user-defined>
    <meta:user-defined meta:name="OVERHEIDop.externeBijlage">vergunning|exb-2018-809</meta:user-defined>
    <meta:user-defined meta:name="OVERHEID.EPSG28992/DC.spatial">207235 452003</meta:user-defined>
    <meta:user-defined meta:name="OVERHEID.EPSG28992/DC.spatial">207244.76 452045.05</meta:user-defined>
    <meta:user-defined meta:name="OVERHEIDop.versieInformatie"/>
  </office:meta>
</office:document-meta>
</file>