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Singel 43C, 3112 GJ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en: het bouwen van een bouwwerk en handelingen in strijd met regels ruimtelijke ordening.</text:p>
            <text:p text:style-name="common-al">Geweigerd op 8 januari 2018.</text:p>
            <text:p text:style-name="common-al">Projectomschrijving: wijziging dakkapellen in dakopbouw.</text:p>
            <text:p text:style-name="common-al">Dossier: 17OMGS336.</text:p>
            <text:p text:style-name="common-al">OLO: 331205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Singel 43C, 3112 G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87</meta:user-defined>
    <meta:user-defined meta:name="OVERHEIDop.GmbID/DC.identifier">gmb-2018-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J 43c</meta:user-defined>
    <meta:user-defined meta:name="OVERHEIDop.woonplaats">Schiedam</meta:user-defined>
    <meta:user-defined meta:name="OVERHEIDop.straatnaam">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96 436871</meta:user-defined>
    <meta:user-defined meta:name="OVERHEIDop.versieInformatie"/>
  </office:meta>
</office:document-meta>
</file>