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plaat naast voordeur i.v.m. het aanleggen van een afvoer, Van Ostadelaan 4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R4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Ostadelaan 412 Alkmaar: </text:span>het vervangen van een plaat naast voordeur i.v.m. het aanleggen van een afvoer</text:p>
            <text:p text:style-name="common-al">Datum ontvangst: 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plaat naast voordeur i.v.m. het aanleggen van een afvoer, Van Ostadelaan 4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86</meta:user-defined>
    <meta:user-defined meta:name="OVERHEIDop.GmbID/DC.identifier">gmb-2018-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JN 368</meta:user-defined>
    <meta:user-defined meta:name="OVERHEIDop.woonplaats">Alkmaar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9 516312</meta:user-defined>
    <meta:user-defined meta:name="OVERHEIDop.versieInformatie"/>
  </office:meta>
</office:document-meta>
</file>