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kappen van bomen in verband met essentaksterfte op het perceel Vilstersedijk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maart 2018 heeft het college van burgemeester en wethouders van de gemeente Dalfsen een aanvraag ontvangen voor het kappen van bomen in verband met essentaksterfte op het perceel Vilstersedijk in Dalfsen. De aanvraag is geregistreerd onder zaaknummer Z/18/579835. De aanvraag betreft de volgende activiteit(en):</text:p>
            <text:list text:style-name="id1-3-2-1-1-3">
              <text:list-item text:style-override="id1-3-2-1-1-3-1">
                <text:number>•</text:number>
                <text:p text:style-name="al">Kap</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4853</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853</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853</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kappen van bomen in verband met essentaksterfte op het perceel Vilstersedijk in Dalf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4853</meta:user-defined>
    <meta:user-defined meta:name="OVERHEIDop.GmbID/DC.identifier">gmb-2018-548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8146SB 4</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9957 497135</meta:user-defined>
    <meta:user-defined meta:name="OVERHEIDop.versieInformatie"/>
  </office:meta>
</office:document-meta>
</file>