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invordering dwangsommen, kosten toepassing bestuursdwang en boetes, gemeente Amsterdam</text:p>
      <text:section text:name="regeling_id1-3-2" text:style-name="regeling">
        <text:section text:name="aanhef_id1-3-2-1" text:style-name="aanhef">
          <text:section text:name="preambule_id1-3-2-1-1" text:style-name="preambule">
            <text:p text:style-name="al">Geachte mevrouw/ mijnheer ,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k verleen hierbij ondermandaat aan de Directeur Belastingen, alsmede aan door hem aan te wijzen plaatsvervangers, om besluiten te nemen in het kader van de invordering van dwangsommen, kosten van de toepassing van bestuursdwang en boetes.</text:p>
            <text:p text:style-name="al">Het betreft de invordering naar aanleiding van lasten onder dwangsom, lasten onder bestuursdwang en boetes namens de burgemeester, burgemeester en wethouders dan wel het Algemeen Bestuur van de bestuurscommissie Zuidoost zijn genomen.</text:p>
            <text:p text:style-name="al">Het ondermandaat omvat mede besluiten tot het invorderen bij aanmaning en dwangbevel als bedoeld in artikel 5:10 tweede lid juncto titel 4.4 van de Algemene wet bestuursrecht en besluiten tot het nemen van executiemaatregelen ter uitvoering van de hierboven bedoelde dwangbevelen.</text:p>
            <text:p text:style-name="tussenkopcur"/>
          </text:section>
        </text:section>
        <text:section text:name="regeling-sluiting_id1-3-2-3" text:style-name="regeling-sluiting">
          <text:section text:name="ondertekening_id1-3-2-3-1">
            <text:p><text:span text:style-name="functie">Hoogachtend,</text:span></text:p>
            <text:p><text:span text:style-name="functie"/></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B. van Spréw</text:span></text:p>
            <text:p><text:span text:style-name="functie">Secretaris stadsdeel Zuidoo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852</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52</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52</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invordering dwangsommen, kosten toepassing bestuursdwang en boetes,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4852</meta:user-defined>
    <meta:user-defined meta:name="OVERHEIDop.GmbID/DC.identifier">gmb-2018-54852</meta:user-defined>
    <meta:user-defined meta:name="OVERHEID.TaxonomieBeleidsagenda/OVERHEID.category">Bestuur | Organisatie en beleid</meta:user-defined>
    <meta:user-defined meta:name="OVERHEID.Gemeente/DC.spatial">Amsterdam</meta:user-defined>
    <meta:user-defined meta:name="DC.source">Onbekend;</meta:user-defined>
    <meta:user-defined meta:name="OVERHEIDop.referentienummer">ZO17-04890 / Z00F7AA66A9</meta:user-defined>
    <meta:user-defined meta:name="DCTERMS.alternative">(Zuidoost) Mandaat invordering dwangsommen, kosten toepassing bestuursdwang en boetes</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3-20</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08785_1</meta:user-defined>
    <meta:user-defined meta:name="OVERHEIDop.versieInformatie"/>
  </office:meta>
</office:document-meta>
</file>