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verleggen van een inrit Tielsestraat 115 te Valburg</text:p>
      <text:section text:name="zakelijke-mededeling_id1-3-2" text:style-name="zakelijke-mededeling">
        <text:section text:name="zakelijke-mededeling-tekst_id1-3-2-1" text:style-name="zakelijke-mededeling-tekst">
          <text:section text:name="tekst_id1-3-2-1-1" text:style-name="tekst">
            <text:p text:style-name="common-al">Op 13 maart 2018 heeft de gemeente een aanvraag ontvangen voorhet verleggen van een inritop locatie Tielsestraat 115 te Valburg. De aanvraag is geregistreerd onder zaaknummer HOV-18-051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848</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48</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848</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leggen van een inrit Tielsestraat 115 te V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4848</meta:user-defined>
    <meta:user-defined meta:name="OVERHEIDop.GmbID/DC.identifier">gmb-2018-54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AC 11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2447 435603</meta:user-defined>
    <meta:user-defined meta:name="OVERHEIDop.versieInformatie"/>
  </office:meta>
</office:document-meta>
</file>