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39 in Steenderen, het renover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gemeente Bronckhorst een besluit genomen op de aanvraag voor een omgevingsvergunning. De aanvraag is geregistreerd onder kenmerk SXO50487516. De aanvraag gaat over het renoveren van een jongveestal aan de Toldijkseweg 39 in Steenderen. De bezwaartermijn start op 15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84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4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4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39 in Steenderen, het renoveren van een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45</meta:user-defined>
    <meta:user-defined meta:name="OVERHEIDop.GmbID/DC.identifier">gmb-2018-54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3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Fotos_pdf|exb-2018-16212</meta:user-defined>
    <meta:user-defined meta:name="OVERHEIDop.externeBijlage">2018-BO-IJSSELDIJK_pdf|exb-2018-16213</meta:user-defined>
    <meta:user-defined meta:name="OVERHEIDop.externeBijlage">Aanvraagformulier (publiceerbare versie)|exb-2018-16214</meta:user-defined>
    <meta:user-defined meta:name="OVERHEIDop.externeBijlage">vergunning|exb-2018-16215</meta:user-defined>
    <meta:user-defined meta:name="OVERHEID.EPSG28992/DC.spatial">210974 452515</meta:user-defined>
    <meta:user-defined meta:name="OVERHEIDop.versieInformatie"/>
  </office:meta>
</office:document-meta>
</file>