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40111 - Esdoornhof 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sdoornhof 9 te Malden</text:p>
            <text:p text:style-name="tussenkopcur">Omschrijving : uitbreiden van het bestaande woonhuis met een serre en een veranda</text:p>
            <text:p text:style-name="tussenkopcur">Datum ontvangst : 13 maart 2018</text:p>
            <text:p text:style-name="tussenkopcur">Zaaknummer ODRN : W.Z18.1031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84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40111 - Esdoornhof 9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43</meta:user-defined>
    <meta:user-defined meta:name="OVERHEIDop.GmbID/DC.identifier">gmb-2018-54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NK 9</meta:user-defined>
    <meta:user-defined meta:name="OVERHEIDop.woonplaats">Malden</meta:user-defined>
    <meta:user-defined meta:name="OVERHEIDop.straatnaam">Esdoor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913 421643</meta:user-defined>
    <meta:user-defined meta:name="OVERHEIDop.versieInformatie"/>
  </office:meta>
</office:document-meta>
</file>