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am voor de Waag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18 een besluit genomen op de aanvraag met zaaknummer SXO-20180610 voor een ontheffing APV/bijzondere wetten voor het plaatsen van een keet op 17-03-2018 te Schoonhoven op locatie Dam voor de Waag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83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3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3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Dam voor de Waag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36</meta:user-defined>
    <meta:user-defined meta:name="OVERHEIDop.GmbID/DC.identifier">gmb-2018-54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69.59 439942.17</meta:user-defined>
    <meta:user-defined meta:name="OVERHEIDop.versieInformatie"/>
  </office:meta>
</office:document-meta>
</file>