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Indian Colour Festival op 24 maart 2018 Langs de Akker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8 heeft de gemeente een melding ontvangen voor activiteiten waarvoor geen vergunningplicht geldt op locatie Langs de Akker 3 in Amstelveen. De melding is geregistreerd onder zaaknummer HZ_MEL_EVE-2018-025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83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3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3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Indian Colour Festival op 24 maart 2018 Langs de Akker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834</meta:user-defined>
    <meta:user-defined meta:name="OVERHEIDop.GmbID/DC.identifier">gmb-2018-54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A 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73.1 478144.7</meta:user-defined>
    <meta:user-defined meta:name="OVERHEIDop.versieInformatie"/>
  </office:meta>
</office:document-meta>
</file>