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office:automatic-styles>
  <office:body>
    <office:text>
      <text:p text:style-name="new_page_staatscourant"/>
      <text:p text:style-name="single-kop-titel">Gedragscode voor wethouders van de gemeente Roermond</text:p>
      <text:section text:name="regeling_id1-3-2" text:style-name="regeling">
        <text:section text:name="aanhef_id1-3-2-1" text:style-name="aanhef">
          <text:section text:name="preambule_id1-3-2-1-1" text:style-name="preambule">
            <text:p text:style-name="al">Roermond, 12 mei 2016</text:p>
            <text:p text:style-name="al"/>
          </text:section>
        </text:section>
        <text:section text:name="regeling-tekst_id1-3-2-2" text:style-name="regeling-tekst">
          <text:section text:name="hoofdstuk_id1-3-2-2-1" text:style-name="hoofdstuk">
            <text:p text:style-name="hoofdstuk_kop"><text:span text:style-name="label"> Inleiding</text:span> <text:span text:style-name="nr"/> <text:span text:style-name="label"/> </text:p>
            <text:p text:style-name="hoofdstuk_bottom"/>
          </text:section>
          <text:section text:name="artikel_id1-3-2-2-2" text:style-name="artikel">
            <text:p text:style-name="artikel_kop_titel"><text:span text:style-name="artikel_kop_label"/>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In de dagelijkse praktijk is het belangrijk dat de individuele wethouder herkent en voorkomt dat hij in een situatie terechtkomt waarin hij de schijn tegen heeft. Het correcte optreden van de individuele wethouder draagt ertoe bij dat het college van B&amp;W zich naar binnen en naar buiten kan manifesteren als een betrouwbaar en gezaghebbend orgaan.</text:p>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wethouders en beoogt in eerste instantie te beschermen tegen onnodige misstappen. </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van B&amp;W is belast met het dagelijks bestuur. De burgemeester is voorzitter van zowel raad als college en heeft daarnaast een aantal eigen taken. </text:p>
            <text:p text:style-name="al">De voorliggende gedragscode (gebaseerd op die van de gemeente Zaanstad) is bestemd voor wethouders. Voor de raadsleden en voor de burgemeester bestaan separate gedragscodes.</text:p>
            <text:p text:style-name="al"/>
            <text:p text:style-name="al">
            <text:span text:style-name="nadrukondlijn">Werken aan de integriteit van de politiek</text:span>
          </text:p>
            <text:p text:style-name="al">In vorige bestuursperioden is al regelmatig aandacht besteed aan politieke en bestuurlijke integriteit. Dit initiatief is voortgezet in de huidige bestuursperiode en heeft onder meer geleid tot de wens een nieuwe gedragscode vast te stellen. Met deze vernieuwde gedragscode beoogt de gemeente voorwaarden te creëren voor rechtvaardig en integer handelen. Niet alleen om te voorkomen dat in de gemeente paniekmaatregelen genom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15">
              <text:list-item text:style-override="id1-3-2-2-2-15-1">
                <text:number>•</text:number>
                <text:p text:style-name="al">stimuleert de morele oordeelsvorming van individuen;</text:p>
              </text:list-item>
              <text:list-item text:style-override="id1-3-2-2-2-15-2">
                <text:number>•</text:number>
                <text:p text:style-name="al">stelt de norm;</text:p>
              </text:list-item>
              <text:list-item text:style-override="id1-3-2-2-2-15-3">
                <text:number>•</text:number>
                <text:p text:style-name="al">definieert specifieke handelingen als schendingen;</text:p>
              </text:list-item>
              <text:list-item text:style-override="id1-3-2-2-2-15-4">
                <text:number>•</text:number>
                <text:p text:style-name="al">maakt zorgvuldig optreden tegen schendingen mogelijk;</text:p>
              </text:list-item>
              <text:list-item text:style-override="id1-3-2-2-2-15-5">
                <text:number>•</text:number>
                <text:p text:style-name="al">geeft richting aan de morele oordeelsvorming van individuen.</text:p>
              </text:list-item>
            </text:list>
            <text:p text:style-name="al"> </text:p>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section text:name="hoofdstuk_id1-3-2-2-3" text:style-name="hoofdstuk">
            <text:p text:style-name="hoofdstuk_kop"><text:span text:style-name="nr">1. </text:span>  Regels rondom (de schijn van) belangenverstrengeling </text:p>
            <text:section text:name="artikel_id1-3-2-2-3-2" text:style-name="artikel">
              <text:p text:style-name="artikel_kop_titel"><text:span text:style-name="artikel_kop_label">Artikel</text:span> <text:span text:style-name="artikel_kop_nr">1 </text:span> </text:p>
              <text:p text:style-name="al">
              <text:span text:style-name="nadrukvet">Een wethouder mag zijn invloed en stem niet gebruiken om een persoonlijk belang veilig te stellen of het belang van een ander(e organisatie) waarmee hij een persoonlijke betrokkenheid heeft.</text:span>
              <text:span text:style-name="nadrukvet"/>
            </text:p>
            </text:section>
            <text:section text:name="artikel_id1-3-2-2-3-3" text:style-name="artikel">
              <text:p text:style-name="artikel_kop_titel"><text:span text:style-name="artikel_kop_label">Artikel</text:span> <text:span text:style-name="artikel_kop_nr">1.1 </text:span> </text:p>
              <text:p text:style-name="al">
              <text:span text:style-name="nadrukvet">Een wethouder moet actief en uit zichzelf (de schijn van) belangenverstrengeling tegengaan.</text:span>
            </text:p>
              <text:p text:style-name="al"/>
              <text:p text:style-name="al">
              <text:span text:style-name="nadrukvet">Toelichting: </text:span>
            </text:p>
              <text:p text:style-name="al">
              <text:span text:style-name="nadrukvet">De wetgever biedt wethouders op drie manieren bescherming tegen de verleiding van belangenverstrengeling en tegen de schijn ervan.</text:span>
            </text:p>
              <text:list text:style-name="id1-3-2-2-3-3-6">
                <text:list-item text:style-override="id1-3-2-2-3-3-6-1">
                  <text:number>(1)</text:number>
                  <text:p text:style-name="al">De wetgever geeft ten eerste aan dat het college van B&amp;W als bestuursorgaan zijn taak zonder vooringenomenheid moet vervullen. De wetgever geeft het college van B&amp;W de verantwoordelijkheid ervoor te waken dat persoonlijke belangen van wethouders de besluitvorming beïnvloeden. Met persoonlijk belang wordt gedoeld op ieder belang dat niet behoort tot de belangen die de wethouders uit hoofde van hun taak behoren te vervullen. Deze waakzaamheid geldt ook als het gaat om de schijn van belangenverstrengeling.</text:p>
                  <text:p text:style-name="al">Let wel: het gaat hier om persoonlijke belangen; het gaat niet alleen om – zoals vaak door politici gedacht – ‘persoonlijk gewin’ of ‘persoonlijk voordeel’ of ‘persoonlijke financiële inkomsten’. Collegeleden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p>
                  <text:p text:style-name="al">Politieke ambtsdragers struikelen soms in gevallen waarin er ‘slechts’ sprake is van de schijn van belangenverstrengeling. Het is dan ook in het belang van politici zelf dat dit voorschrift zo expliciet in de gedragscode is opgenomen.</text:p>
                </text:list-item>
              </text:list>
              <text:p text:style-name="al"> </text:p>
              <text:list text:style-name="id1-3-2-2-3-3-8">
                <text:list-item text:style-override="id1-3-2-2-3-3-8-1">
                  <text:number>(2)</text:number>
                  <text:p text:style-name="al">De wetgever verbiedt de wethouders expliciet bepaalde functies te bekleden, rollen te vervullen en (rechts)handelingen uit te voeren. In de artikelen 1.4 en 1.5 van deze gedragscode wordt naar die verboden verwezen. In de bijlage van deze gedragscode is een opsomming van regelgeving opgenomen die samenhangt met de integriteit van wethouders, waaronder de verboden combinaties van functies en verboden overeenkomsten en handelingen.</text:p>
                </text:list-item>
              </text:list>
              <text:p text:style-name="al"> </text:p>
              <text:list text:style-name="id1-3-2-2-3-3-10">
                <text:list-item text:style-override="id1-3-2-2-3-3-10-1">
                  <text:number>(3)</text:number>
                  <text:p text:style-name="al">De wetgever eist van wethouders dat zij al hun functies, en - als de wethouder de functie als wethouder niet in deeltijd bekleedt - de inkomsten uit die functies, bekend maken. Op die manier wordt het voor raadsleden, de burgemeester, collega wethouders, fractievoorzitters, partijbestuurders, de griffier en de gemeentesecretaris mogelijk een wethouder te waarschuwen voor de kwesties waarin belangenverstrengeling dreigt. Ook de pers en de burger kunnen op basis daarvan hun controlerende taak uitoefenen. Daarom is in deze gedragscode ook verordonneerd dat wethouders al hun financiële belangen bekendmaken bij ondernemingen die zaken doen met de gemeente.</text:p>
                </text:list-item>
              </text:list>
            </text:section>
            <text:section text:name="artikel_id1-3-2-2-3-4" text:style-name="artikel">
              <text:p text:style-name="artikel_kop_titel"><text:span text:style-name="artikel_kop_label">Artikel</text:span> <text:span text:style-name="artikel_kop_nr">1.2 </text:span> </text:p>
              <text:p text:style-name="al">
              <text:span text:style-name="nadrukvet">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span>
              <text:span text:style-name="nadrukvet"/>
            </text:p>
            </text:section>
            <text:section text:name="artikel_id1-3-2-2-3-5" text:style-name="artikel">
              <text:p text:style-name="artikel_kop_titel"><text:span text:style-name="artikel_kop_label">Artikel</text:span> <text:span text:style-name="artikel_kop_nr">1.3 </text:span> </text:p>
              <text:p text:style-name="al">
              <text:span text:style-name="nadrukvet">Een wethouder onthoudt zich bij beslissingen waarbij belangenverstrengeling dreigt, niet alleen van stemming (zie artikel 1.2 van de gedragscode) maar ook van de beïnvloeding van de besluitvorming in de andere fases van het besluitvormingsproces.</text:span>
            </text:p>
            </text:section>
            <text:section text:name="artikel_id1-3-2-2-3-6" text:style-name="artikel">
              <text:p text:style-name="artikel_kop_titel"><text:span text:style-name="artikel_kop_label">Artikel</text:span> <text:span text:style-name="artikel_kop_nr">1.4 </text:span> </text:p>
              <text:p text:style-name="al">
              <text:span text:style-name="nadrukvet">Een wethouder mag bepaalde in de Gemeentewet opgesomde functies niet uitoefenen.</text:span>
              <text:span text:style-name="nadrukvet"/>
            </text:p>
            </text:section>
            <text:section text:name="artikel_id1-3-2-2-3-7" text:style-name="artikel">
              <text:p text:style-name="artikel_kop_titel"><text:span text:style-name="artikel_kop_label">Artikel</text:span> <text:span text:style-name="artikel_kop_nr">1.5 </text:span> </text:p>
              <text:p text:style-name="al">
              <text:span text:style-name="nadrukvet">Een wethouder mag bepaalde in de Gemeentewet genoemde overeenkomsten en handelingen niet aangaan of verrichten.</text:span>
            </text:p>
            </text:section>
            <text:section text:name="artikel_id1-3-2-2-3-8" text:style-name="artikel">
              <text:p text:style-name="artikel_kop_titel"><text:span text:style-name="artikel_kop_label">Artikel</text:span> <text:span text:style-name="artikel_kop_nr">1.6 </text:span> </text:p>
              <text:p text:style-name="al">
              <text:span text:style-name="nadrukvet">Een wethouder maakt via de gemeentesecretaris openbaar welke betaalde en onbetaalde functies hij naast het wethouderschap vervult.</text:span>
            </text:p>
            </text:section>
            <text:section text:name="artikel_id1-3-2-2-3-9" text:style-name="artikel">
              <text:p text:style-name="artikel_kop_titel"><text:span text:style-name="artikel_kop_label">Artikel</text:span> <text:span text:style-name="artikel_kop_nr">1.7 </text:span> </text:p>
              <text:p text:style-name="al">
              <text:span text:style-name="nadrukvet">De gemeentesecretaris zorgt voor een actuele openbare lijst met functies van wethouders. Op deze lijst wordt tevens vermeld of de werkzaamheden al dan niet bezoldigd zijn en wat de inkomsten zijn uit die functies.</text:span>
              <text:span text:style-name="nadrukvet"/>
            </text:p>
            </text:section>
            <text:section text:name="artikel_id1-3-2-2-3-10" text:style-name="artikel">
              <text:p text:style-name="artikel_kop_titel"><text:span text:style-name="artikel_kop_label">Artikel</text:span> <text:span text:style-name="artikel_kop_nr">1.8 </text:span> </text:p>
              <text:p text:style-name="al">
              <text:span text:style-name="nadrukvet">Een wethouder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span>
              <text:span text:style-name="nadrukvet"/>
            </text:p>
            </text:section>
            <text:section text:name="artikel_id1-3-2-2-3-11" text:style-name="artikel">
              <text:p text:style-name="artikel_kop_titel"><text:span text:style-name="artikel_kop_label">Artikel</text:span> <text:span text:style-name="artikel_kop_nr">1.9 </text:span> </text:p>
              <text:p text:style-name="al">
              <text:span text:style-name="nadrukvet">De gemeentesecretaris zorgt voor een actuele openbare lijst met gemelde financiële belangen van wethouders.</text:span>
            </text:p>
            </text:section>
            <text:section text:name="artikel_id1-3-2-2-3-12" text:style-name="artikel">
              <text:p text:style-name="artikel_kop_titel"><text:span text:style-name="artikel_kop_label">Artikel</text:span> <text:span text:style-name="artikel_kop_nr"> 1.10 </text:span> </text:p>
              <text:p text:style-name="al">
              <text:span text:style-name="nadrukvet">Oud-wethouders worden gedurende een jaar na het eind van de zittingstermijn uitgesloten van het buiten dienstbetrekking tegen beloning verrichten van werkzaamheden bij de gemeente, met uitzondering van het raadslidmaatschap.</text:span>
            </text:p>
              <text:p text:style-name="al">
              <text:span text:style-name="nadrukvet"/>
            </text:p>
              <text:p text:style-name="al">
              <text:span text:style-name="nadrukvet">Toelichting: </text:span>
            </text:p>
              <text:p text:style-name="al">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section>
            <text:p text:style-name="hoofdstuk_bottom"/>
          </text:section>
          <text:section text:name="hoofdstuk_id1-3-2-2-4" text:style-name="hoofdstuk">
            <text:p text:style-name="hoofdstuk_kop"><text:span text:style-name="nr">2. </text:span>  Regels rondom (de schijn van) corruptie </text:p>
            <text:section text:name="artikel_id1-3-2-2-4-2" text:style-name="artikel">
              <text:p text:style-name="artikel_kop_titel"><text:span text:style-name="artikel_kop_label">Artikel</text:span> <text:span text:style-name="artikel_kop_nr">2 </text:span> </text:p>
              <text:p text:style-name="al">
              <text:span text:style-name="nadrukvet">Een wethouder mag zijn invloed en zijn stem niet laten kopen of beïnvloeden door geld, goederen of diensten die hem zijn gegeven of hem in het vooruitzicht zijn gesteld.</text:span>
            </text:p>
              <text:p text:style-name="al">
              <text:span text:style-name="nadrukcur">
                <text:span text:style-name="nadrukvet"/>
              </text:span>
            </text:p>
            </text:section>
            <text:section text:name="artikel_id1-3-2-2-4-3" text:style-name="artikel">
              <text:p text:style-name="artikel_kop_titel"><text:span text:style-name="artikel_kop_label">Artikel</text:span> <text:span text:style-name="artikel_kop_nr">2.1 </text:span> </text:p>
              <text:p text:style-name="al">
              <text:span text:style-name="nadrukvet">Een wethouder moet actief en uit zichzelf de schijn van corruptie tegengaan.</text:span>
            </text:p>
              <text:p text:style-name="al">
              <text:span text:style-name="nadrukvet"/>
            </text:p>
              <text:p text:style-name="al">
              <text:span text:style-name="nadrukvet">Aannemen van geschenken </text:span>
            </text:p>
              <text:p text:style-name="al">Toelichting: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om  hiervan af te wijken. De afwijkingen dienen bekend gemaakt te worden bij de gemeentesecretaris, die bepaalt welke vervolgstappen nodig zijn.</text:p>
            </text:section>
            <text:section text:name="artikel_id1-3-2-2-4-4" text:style-name="artikel">
              <text:p text:style-name="artikel_kop_titel"><text:span text:style-name="artikel_kop_label">Artikel</text:span> <text:span text:style-name="artikel_kop_nr">2.2 </text:span> </text:p>
              <text:p text:style-name="al">
              <text:span text:style-name="nadrukvet">Een wethouder neemt geen geschenken aan waarvan mag/kan worden aangenomen dat die hem uit hoofde van of vanwege zijn functie worden aangeboden, tenzij:</text:span>
            </text:p>
              <text:list text:style-name="id1-3-2-2-4-4-3">
                <text:list-item text:style-override="id1-3-2-2-4-4-3-1">
                  <text:number>a.</text:number>
                  <text:p text:style-name="al">
                  <text:span text:style-name="nadrukvet"> het weigeren, teruggeven of terugsturen de gever ernstig zou kwetsen of bijzonder in verlegenheid zou brengen;</text:span>
                </text:p>
                </text:list-item>
                <text:list-item text:style-override="id1-3-2-2-4-4-3-2">
                  <text:number>b.</text:number>
                  <text:p text:style-name="al">
                  <text:span text:style-name="nadrukvet"> het weigeren, teruggeven of terugsturen om praktische redenen onwerkbaar is;</text:span>
                </text:p>
                </text:list-item>
                <text:list-item text:style-override="id1-3-2-2-4-4-3-3">
                  <text:number>c.</text:number>
                  <text:p text:style-name="al">
                  <text:span text:style-name="nadrukvet"> het gaat om een incidentele, kleine, attentie (zoals een bloemetje of fles wijn) waarbij de schijn van corruptie minimaal is.</text:span>
                  <text:span text:style-name="nadrukvet"/>
                </text:p>
                </text:list-item>
              </text:list>
            </text:section>
            <text:section text:name="artikel_id1-3-2-2-4-5" text:style-name="artikel">
              <text:p text:style-name="artikel_kop_titel"><text:span text:style-name="artikel_kop_label">Artikel</text:span> <text:span text:style-name="artikel_kop_nr">2.3 </text:span> </text:p>
              <text:p text:style-name="al">
              <text:span text:style-name="nadrukvet">Als geschenken om een van de in artikel 2.2 van de gedragscode genoemde redenen niet zijn geweigerd, teruggegeven of teruggestuurd, of om andere redenen toch in het bezit zijn van de wethoud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span>
            </text:p>
              <text:p text:style-name="al"/>
            </text:section>
            <text:section text:name="artikel_id1-3-2-2-4-6" text:style-name="artikel">
              <text:p text:style-name="artikel_kop_titel"><text:span text:style-name="artikel_kop_label">Artikel</text:span> <text:span text:style-name="artikel_kop_nr"> 2.4 </text:span> </text:p>
              <text:p text:style-name="al">
              <text:span text:style-name="nadrukvet">Het college van B&amp;W kan bepalen dat men afwijkt van het bepaalde in artikel 2.3. Attenties met een waarde van meer dan € 50 worden, in deze gevallen, middels een register openbaar gemaakt.</text:span>
            </text:p>
              <text:p text:style-name="al"/>
              <text:p text:style-name="al">
              <text:span text:style-name="nadrukvet">Aannemen van faciliteiten en diensten</text:span> </text:p>
              <text:p text:style-name="al"/>
              <text:p text:style-name="al">
              <text:span text:style-name="nadrukvet">Toelichting</text:span>: </text:p>
              <text:p text:style-name="al">Het accepteren van faciliteiten of diensten van anderen kan een afhankelijkheid creëren die de zuiverheid van het besluitvormingsproces kan aantasten. Ook met het aannemen van faciliteiten en diensten kan een bestuurder gecorrumpeerd raken. Het risico bestaat in elk geval dat de schijn van corruptie wordt opgewekt. </text:p>
              <text:p text:style-name="al"/>
            </text:section>
            <text:section text:name="artikel_id1-3-2-2-4-7" text:style-name="artikel">
              <text:p text:style-name="artikel_kop_titel"><text:span text:style-name="artikel_kop_label">Artikel</text:span> <text:span text:style-name="artikel_kop_nr">2.5 </text:span> </text:p>
              <text:p text:style-name="al">
              <text:span text:style-name="nadrukvet">Een wethouder accepteert geen faciliteiten en diensten van anderen waarvan mag/kan worden aangenomen dat die hem uit hoofde van of vanwege zijn functie als wethouder worden aangeboden, tenzij:</text:span>
            </text:p>
              <text:list text:style-name="id1-3-2-2-4-7-3">
                <text:list-item text:style-override="id1-3-2-2-4-7-3-1">
                  <text:number>a.</text:number>
                  <text:p text:style-name="al">
                  <text:span text:style-name="nadrukvet"> het weigeren ervan het bestuurswerk onmogelijk of onwerkbaar zou maken en </text:span>
                </text:p>
                </text:list-item>
                <text:list-item text:style-override="id1-3-2-2-4-7-3-2">
                  <text:number>b.</text:number>
                  <text:p text:style-name="al">
                  <text:span text:style-name="nadrukvet"> tegelijkertijd de schijn van corruptie minimaal is.</text:span>
                  <text:span text:style-name="nadrukvet"/>
                </text:p>
                </text:list-item>
              </text:list>
            </text:section>
            <text:section text:name="artikel_id1-3-2-2-4-8" text:style-name="artikel">
              <text:p text:style-name="artikel_kop_titel"><text:span text:style-name="artikel_kop_label">Artikel</text:span> <text:span text:style-name="artikel_kop_nr">2.6 </text:span> </text:p>
              <text:p text:style-name="al">
              <text:span text:style-name="nadrukvet">Als faciliteiten en/of diensten om een van de in artikel 2.5 van de gedragscode genoemde redenen niet zijn geweigerd of om andere redenen toch door de wethouder zijn aanvaard, wordt dit gemeld aan de gemeentesecretaris. De gemeentesecretaris zorgt voor registratie van deze faciliteiten en/of diensten en hun gemeentelijke bestemming.</text:span>
            </text:p>
            </text:section>
            <text:section text:name="artikel_id1-3-2-2-4-9" text:style-name="artikel">
              <text:p text:style-name="artikel_kop_titel"><text:span text:style-name="artikel_kop_label">Artikel</text:span> <text:span text:style-name="artikel_kop_nr">2.7 </text:span> </text:p>
              <text:p text:style-name="al">
              <text:span text:style-name="nadrukvet">Een wethouder gebruikt faciliteiten of diensten van anderen waarvan mag/kan worden aangenomen dat die hem uit hoofde van of vanwege zijn bestuursfunctie worden aangeboden, niet voor privédoeleinden.</text:span>
            </text:p>
              <text:p text:style-name="al">
              <text:span text:style-name="nadrukvet"/>
            </text:p>
              <text:p text:style-name="al">
              <text:span text:style-name="nadrukvet">Aannemen van lunches, diners, recepties en andere uitnodigingen </text:span>
            </text:p>
              <text:p text:style-name="al">
              <text:span text:style-name="nadrukvet">Toelichting</text:span>: </text:p>
              <text:p text:style-name="al">De verplichting actief het ontstaan van de schijn tegen te gaan, betekent dat lunchen, dineren of naar recepties gaan op kosten van anderen waar mogelijk wordt vermeden, tenzij de redenen van artikel 2.8 van de gedragscode van toepassing zijn. Er is apart budget gereserveerd voor wethouders om deel te nemen aan lunches, diners, recepties en werkbezoeken die voor het bestuurswerk noodzakelijk zijn.</text:p>
            </text:section>
            <text:section text:name="artikel_id1-3-2-2-4-10" text:style-name="artikel">
              <text:p text:style-name="artikel_kop_titel"><text:span text:style-name="artikel_kop_label">Artikel</text:span> <text:span text:style-name="artikel_kop_nr">2.8 </text:span> </text:p>
              <text:p text:style-name="al">
              <text:span text:style-name="nadrukvet">Een wethouder accepteert lunches, diners, recepties en andere uitnodigingen die door anderen betaald of georganiseerd worden, alleen als</text:span>
            </text:p>
              <text:list text:style-name="id1-3-2-2-4-10-3">
                <text:list-item text:style-override="id1-3-2-2-4-10-3-1">
                  <text:number>a.</text:number>
                  <text:p text:style-name="al">
                  <text:span text:style-name="nadrukvet"> dat behoort tot de uitoefening van het bestuurswerk en</text:span>
                </text:p>
                </text:list-item>
                <text:list-item text:style-override="id1-3-2-2-4-10-3-2">
                  <text:number>b.</text:number>
                  <text:p text:style-name="al">
                  <text:span text:style-name="nadrukvet"> de aanwezigheid beschouwd kan worden als functioneel (protocollaire taken, formele vertegenwoordiging van de gemeente, uitnodiging met beschreven doel omtrent de gewenstheid van de aanwezigheid) en</text:span>
                </text:p>
                </text:list-item>
                <text:list-item text:style-override="id1-3-2-2-4-10-3-3">
                  <text:number>c.</text:number>
                  <text:p text:style-name="al">
                  <text:span text:style-name="nadrukvet"> tegelijkertijd de schijn van corruptie minimaal is. </text:span>
                </text:p>
                </text:list-item>
              </text:list>
              <text:p text:style-name="al">
              <text:span text:style-name="nadrukvet"/>
            </text:p>
              <text:p text:style-name="al">
              <text:span text:style-name="nadrukvet">Accepteren van reizen, verblijven, werkbezoeken en ander type uitnodigingen </text:span>
            </text:p>
              <text:p text:style-name="al"/>
              <text:p text:style-name="al">
              <text:span text:style-name="nadrukvet">Toelichting</text:span>: </text:p>
              <text:p text:style-name="al">Wat voor lunches en diners geldt, geldt in nog sterkere mate voor reizen op kosten van derden. Dat wordt in de regel met grote argwaan bekeken. Het is beter alle schijn te vermijden en hiervoor het eerder genoemde budget aan te wenden.</text:p>
            </text:section>
            <text:section text:name="artikel_id1-3-2-2-4-11" text:style-name="artikel">
              <text:p text:style-name="artikel_kop_titel"><text:span text:style-name="artikel_kop_label">Artikel</text:span> <text:span text:style-name="artikel_kop_nr">2.9 </text:span> </text:p>
              <text:p text:style-name="al">
              <text:span text:style-name="nadrukvet">Een wethoud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span>
            </text:p>
              <text:p text:style-name="al">
              <text:span text:style-name="nadrukvet"/>
            </text:p>
            </text:section>
            <text:p text:style-name="hoofdstuk_bottom"/>
          </text:section>
          <text:section text:name="hoofdstuk_id1-3-2-2-5" text:style-name="hoofdstuk">
            <text:p text:style-name="hoofdstuk_kop"><text:span text:style-name="nr">3. </text:span>  Regels rondom het gebruik van gemeentelijke faciliteiten en financiële middelen </text:p>
            <text:section text:name="artikel_id1-3-2-2-5-2" text:style-name="artikel">
              <text:p text:style-name="artikel_kop_titel"><text:span text:style-name="artikel_kop_label">Artikel</text:span> <text:span text:style-name="artikel_kop_nr">3 </text:span> </text:p>
              <text:p text:style-name="al">
              <text:span text:style-name="nadrukvet">Een wethouder gaat op prudente wijze om met gemeentelijke faciliteiten en financiële middelen die hem ter beschikking staan en gebruikt deze alleen waarvoor ze bedoeld zijn.<text:span text:style-name="nadrukcur"/></text:span>
            </text:p>
              <text:p text:style-name="al"/>
              <text:p text:style-name="al">
              <text:span text:style-name="nadrukvet">Toelichting</text:span>: </text:p>
              <text:p text:style-name="al">Wethouders krijgen voor hun bestuurswerk de beschikking over een aantal faciliteiten en over financiële middelen van de gemeente. Wethouders beschikken veelal over voorzieningen als werkkamer, pc/laptop/tablet, (mobiele) telefoon en dergelijke die primair voor het bestuurswerk ter beschikking zijn gesteld. Het gebruik van faciliteiten voor privé doeleinden is binnen vastgestelde kaders mogelijk.</text:p>
              <text:p text:style-name="al"/>
            </text:section>
            <text:section text:name="artikel_id1-3-2-2-5-3" text:style-name="artikel">
              <text:p text:style-name="artikel_kop_titel"><text:span text:style-name="artikel_kop_label">Artikel</text:span> <text:span text:style-name="artikel_kop_nr">3.1 </text:span> </text:p>
              <text:p text:style-name="al">
              <text:span text:style-name="nadrukvet">Een wethouder houdt zich aan afgesproken regels voor het gebruik van interne voorzieningen van algemene aard, zoals werkkamer, computerapparatuur met toebehoren (laptop, tablet, printer), (mobiele) telefoon en dergelijke. </text:span>
            </text:p>
              <text:p text:style-name="al">
              <text:span text:style-name="nadrukvet"/>
            </text:p>
            </text:section>
            <text:section text:name="artikel_id1-3-2-2-5-4" text:style-name="artikel">
              <text:p text:style-name="artikel_kop_titel"><text:span text:style-name="artikel_kop_label">Artikel</text:span> <text:span text:style-name="artikel_kop_nr">3.2 </text:span> </text:p>
              <text:p text:style-name="al">
              <text:span text:style-name="nadrukvet">Een wethouder houdt zich aan de regelgeving en het beleid dat is vastgesteld met betrekking tot onkostenvergoedingen en declaraties.</text:span>
            </text:p>
            </text:section>
            <text:p text:style-name="hoofdstuk_bottom"/>
          </text:section>
          <text:section text:name="hoofdstuk_id1-3-2-2-6" text:style-name="hoofdstuk">
            <text:p text:style-name="hoofdstuk_kop"> Regels rondom informatie </text:p>
            <text:section text:name="artikel_id1-3-2-2-6-2" text:style-name="artikel">
              <text:p text:style-name="artikel_kop_titel"><text:span text:style-name="artikel_kop_label">Artikel</text:span> <text:span text:style-name="artikel_kop_nr">4 </text:span> </text:p>
              <text:p text:style-name="al">
              <text:span text:style-name="nadrukvet">Het college van B&amp;W verstrekt de raad alle inlichtingen die de raad voor de uitoefening van zijn taak nodig heeft, tenzij dit in strijd is met het openbaar belang. Het college kan geheimhouding opleggen overeenkomstig de wet.</text:span>
            </text:p>
              <text:p text:style-name="al"/>
              <text:p text:style-name="al"/>
              <text:p text:style-name="al">
              <text:span text:style-name="nadrukvet">Toelichting</text:span>:</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verstrekt de raad alle inlichtingen die de raad nodig heeft voor de uitoefening van zijn taak. In dit kader wordt verwezen naar de Handreiking actieve en passieve informatieplicht, zoals vastgesteld in maart 2008. Naar aanleiding van de motie ECI 14M19 wordt deze handreiking momenteel overigens geëvalueerd. </text:p>
              <text:p text:style-name="al">Daarnaast geeft het college van B&amp;W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p text:style-name="al"/>
            </text:section>
            <text:section text:name="artikel_id1-3-2-2-6-3" text:style-name="artikel">
              <text:p text:style-name="artikel_kop_titel"><text:span text:style-name="artikel_kop_label">Artikel</text:span> <text:span text:style-name="artikel_kop_nr">4.1 </text:span> </text:p>
              <text:p text:style-name="al">
              <text:span text:style-name="nadrukvet">Een wethouder betracht maximale openheid als het gaat om beleid en beslissingen en om zijn beweegredenen daarbij. Hij handelt in overeenstemming met de Gemeentewet en met de Wet openbaarheid van bestuur.</text:span>
            </text:p>
              <text:p text:style-name="al"/>
            </text:section>
            <text:section text:name="artikel_id1-3-2-2-6-4" text:style-name="artikel">
              <text:p text:style-name="artikel_kop_titel"><text:span text:style-name="artikel_kop_label">Artikel</text:span> <text:span text:style-name="artikel_kop_nr">4.2 </text:span> </text:p>
              <text:p text:style-name="al">
              <text:span text:style-name="nadrukvet">Een wethouder die de beschikking krijgt over gegevens waarvan hij het geheime of vertrouwelijke karakter kent of redelijkerwijs moet vermoeden, is verplicht tot geheimhouding van die gegevens, behalve als de wet hem tot mededeling verplicht.</text:span>
            </text:p>
              <text:p text:style-name="al">
              <text:span text:style-name="nadrukvet"/>
            </text:p>
            </text:section>
            <text:section text:name="artikel_id1-3-2-2-6-5" text:style-name="artikel">
              <text:p text:style-name="artikel_kop_titel"><text:span text:style-name="artikel_kop_label">Artikel</text:span> <text:span text:style-name="artikel_kop_nr">4.3 </text:span> </text:p>
              <text:p text:style-name="al">
              <text:span text:style-name="nadrukvet">Een wethouder maakt niet ten eigen bate of ten bate van een ander gebruik van in de uitoefening van het ambt verkregen informatie.</text:span>
            </text:p>
              <text:p text:style-name="al">
              <text:span text:style-name="nadrukvet"/>
            </text:p>
            </text:section>
            <text:section text:name="artikel_id1-3-2-2-6-6" text:style-name="artikel">
              <text:p text:style-name="artikel_kop_titel"><text:span text:style-name="artikel_kop_label">Artikel</text:span> <text:span text:style-name="artikel_kop_nr">4.4 </text:span> </text:p>
              <text:p text:style-name="al">
              <text:span text:style-name="nadrukvet">Een wethouder gaat zorgvuldig om met (het openbaar maken of doorsturen van) brieven en e-mails van anderen en houdt de afzender zo mogelijk op de hoogte van acties. Bij twijfel over de bedoeling van de afzender informeert de wethouder hier eerst naar.</text:span>
            </text:p>
              <text:p text:style-name="al">
              <text:span text:style-name="nadrukvet"/>
            </text:p>
            </text:section>
            <text:section text:name="artikel_id1-3-2-2-6-7" text:style-name="artikel">
              <text:p text:style-name="artikel_kop_titel"><text:span text:style-name="artikel_kop_label">Artikel</text:span> <text:span text:style-name="artikel_kop_nr">4.5 </text:span> </text:p>
              <text:p text:style-name="al">
              <text:span text:style-name="nadrukvet">Wethouders zijn zich ervan bewust dat op social media allerlei grenzen, zoals tussen publiek en privé, vervagen en houden rekening met de risico’s die het gebruik van social media meebrengt voor de uitoefening van hun functie als wethouder. </text:span>
            </text:p>
              <text:p text:style-name="al">
              <text:span text:style-name="nadrukvet"/>
            </text:p>
            </text:section>
            <text:p text:style-name="hoofdstuk_bottom"/>
          </text:section>
          <text:section text:name="hoofdstuk_id1-3-2-2-7" text:style-name="hoofdstuk">
            <text:p text:style-name="hoofdstuk_kop"><text:span text:style-name="nr">5. </text:span>  Regels rondom de onderlinge omgang en de gang van zaken tijdens de vergaderingen </text:p>
            <text:section text:name="artikel_id1-3-2-2-7-2" text:style-name="artikel">
              <text:p text:style-name="artikel_kop_titel"><text:span text:style-name="artikel_kop_label">Artikel</text:span> <text:span text:style-name="artikel_kop_nr">5 </text:span> </text:p>
              <text:p text:style-name="al">
              <text:span text:style-name="nadrukvet">Politieke ambtsdragers gaan respectvol met elkaar en met ambtenaren om. </text:span>
            </text:p>
              <text:p text:style-name="al"/>
              <text:p text:style-name="al">
              <text:span text:style-name="nadrukvet">Toelichting</text:span>:</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ection>
            <text:section text:name="artikel_id1-3-2-2-7-3" text:style-name="artikel">
              <text:p text:style-name="artikel_kop_titel"><text:span text:style-name="artikel_kop_label">Artikel</text:span> <text:span text:style-name="artikel_kop_nr">5.1 </text:span> </text:p>
              <text:p text:style-name="al">
              <text:span text:style-name="nadrukvet">Wethouders bejegenen bestuurders, raadsleden, de gemeentesecretaris en andere ambtenaren op correcte wijze in woord, gebaar en geschrift.</text:span>
            </text:p>
              <text:p text:style-name="al">
              <text:span text:style-name="nadrukvet"/>
            </text:p>
            </text:section>
            <text:section text:name="artikel_id1-3-2-2-7-4" text:style-name="artikel">
              <text:p text:style-name="artikel_kop_titel"><text:span text:style-name="artikel_kop_label">Artikel</text:span> <text:span text:style-name="artikel_kop_nr">5.2 </text:span> </text:p>
              <text:p text:style-name="al">
              <text:span text:style-name="nadrukvet">Wethouders houden zich tijdens de college-, commissie- en raadsvergadering aan het reglement van orde en volgen de aanwijzingen van de voorzitter op.</text:span>
            </text:p>
              <text:p text:style-name="al">
              <text:span text:style-name="nadrukvet"/>
            </text:p>
            </text:section>
            <text:section text:name="artikel_id1-3-2-2-7-5" text:style-name="artikel">
              <text:p text:style-name="artikel_kop_titel"><text:span text:style-name="artikel_kop_label">Artikel</text:span> <text:span text:style-name="artikel_kop_nr">5.3 </text:span> </text:p>
              <text:p text:style-name="al">
              <text:span text:style-name="nadrukvet">Wethouders onthouden zich in woord, gebaar en geschrift, inclusief elektronische berichten, van persoonlijke aanvallen op individuele raadsleden, bestuurders en/of ambtenaren in of rondom raads-, commissie- en collegevergaderingen en in het openbaar.</text:span>
            </text:p>
              <text:p text:style-name="al">
              <text:span text:style-name="nadrukvet"/>
            </text:p>
            </text:section>
            <text:p text:style-name="hoofdstuk_bottom"/>
          </text:section>
          <text:section text:name="hoofdstuk_id1-3-2-2-8" text:style-name="hoofdstuk">
            <text:p text:style-name="hoofdstuk_kop"><text:span text:style-name="nr">6. </text:span>  Regels rondom de naleving van de gedragscode </text:p>
            <text:section text:name="artikel_id1-3-2-2-8-2" text:style-name="artikel">
              <text:p text:style-name="artikel_kop_titel"><text:span text:style-name="artikel_kop_label">Artikel</text:span> <text:span text:style-name="artikel_kop_nr">6. </text:span> </text:p>
              <text:p text:style-name="al">
              <text:span text:style-name="nadrukvet">De raad stelt de gedragscode vast voor zijn eigen leden, de burgemeester en de wethouders. </text:span>
            </text:p>
              <text:p text:style-name="al">
              <text:span text:style-name="nadrukvet"/>
            </text:p>
              <text:p text:style-name="al">
              <text:span text:style-name="nadrukvet">Toelichting</text:span>:</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de raadscommissies, de fractievoorzitters, de gemeentesecretaris en de griffier en voor de partij- cq. afdelingsbesturen.</text:p>
              <text:p text:style-name="al"/>
            </text:section>
            <text:section text:name="artikel_id1-3-2-2-8-3" text:style-name="artikel">
              <text:p text:style-name="artikel_kop_titel"><text:span text:style-name="artikel_kop_label">Artikel</text:span> <text:span text:style-name="artikel_kop_nr">6.1 </text:span> </text:p>
              <text:p text:style-name="al">
              <text:span text:style-name="nadrukvet">De raad ziet erop toe dat de gedragscodes worden nageleefd.</text:span>
            </text:p>
              <text:p text:style-name="al">
              <text:span text:style-name="nadrukvet"/>
            </text:p>
            </text:section>
            <text:section text:name="artikel_id1-3-2-2-8-4" text:style-name="artikel">
              <text:p text:style-name="artikel_kop_titel"><text:span text:style-name="artikel_kop_label">Artikel</text:span> <text:span text:style-name="artikel_kop_nr">6.2 </text:span> </text:p>
              <text:p text:style-name="al">
              <text:span text:style-name="nadrukvet">Het college ziet er in het bijzonder op toe dat het college en de individuele collegeleden de gedragscode van de wethouders naleven. De gemeentesecretaris ondersteunt het college hierbij.</text:span>
            </text:p>
              <text:p text:style-name="al">
              <text:span text:style-name="nadrukvet"/>
            </text:p>
              <text:p text:style-name="al">
              <text:span text:style-name="nadrukvet">Toelichting</text:span>:</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 </text:span> </text:p>
              <text:p text:style-name="al">
              <text:span text:style-name="nadrukvet">Minimaal één keer per bestuursperiode evalueert het college de gedragscode voor de wethouders op actualiteit, functioneren en of deze naar behoren wordt nageleefd. Het college brengt hierover verslag uit aan de gemeenteraad.</text:span>
            </text:p>
              <text:p text:style-name="al"/>
              <text:p text:style-name="al">
              <text:span text:style-name="nadrukvet">Het bespreken van lastige integriteitkwesties</text:span>
            </text:p>
            </text:section>
            <text:section text:name="artikel_id1-3-2-2-8-6" text:style-name="artikel">
              <text:p text:style-name="artikel_kop_titel"><text:span text:style-name="artikel_kop_label">Artikel</text:span> <text:span text:style-name="artikel_kop_nr"> 6.4 </text:span> </text:p>
              <text:p text:style-name="al">
              <text:span text:style-name="nadrukvet">Als de wethouder twijfelt of een handeling die hij wil verrichten of nalaten een overtreding van de gedragscode zou kunnen zijn, wint hij hierover advies in bij de gemeentesecretaris.</text:span>
            </text:p>
              <text:p text:style-name="al"/>
              <text:p text:style-name="al">
              <text:span text:style-name="nadrukvet">Procedure voor mogelijke integriteitsschendingen</text:span>  </text:p>
              <text:p text:style-name="al">Hiervoor wordt verwezen naar een afzonderlijk door de gemeenteraad vast te stellen “Protocol voor mogelijke integriteitsschendingen door leden van raad of college”.</text:p>
              <text:p text:style-name="al"/>
            </text:section>
            <text:p text:style-name="hoofdstuk_bottom"/>
          </text:section>
        </text:section>
        <text:section text:name="bijlage_id1-3-2-3" text:style-name="bijlage">
          <text:p text:style-name="bijlage_top"/>
          <text:p text:style-name="hoofdstuk_kop"><text:span text:style-name="label"> 1. Vingeroefeningen rondom (de schijn van) belangenverstrengeling </text:span> <text:span text:style-name="nr"/> 
            <text:span text:style-name="nadrukvet"/>
          </text:p>
          <text:p text:style-name="al">
          <text:span text:style-name="nadrukvet">Oefening 1: </text:span>
        </text:p>
          <text:p text:style-name="al">De wethouder Wonen is voorzitter van de vereniging van huiseigenaren van de flat waar hij woont. Mag deze wethouder zijn wethouderschap combineren met dit voorzitterschap?</text:p>
          <text:p text:style-name="al"/>
          <text:p text:style-name="al">
          <text:span text:style-name="nadrukvet">Antwoord</text:span>: </text:p>
          <text:p text:style-name="al">Artikel 36b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Let op: een wethouder moet al zijn nevenfuncties melden.</text:p>
          <text:p text:style-name="al"/>
          <text:p text:style-name="al">
          <text:span text:style-name="nadrukvet">Variant 1: </text:span>
        </text:p>
          <text:p text:style-name="al">Samen met zijn staf bereidt de wethouder een bestemmingswijziging voor die een gebied betreft waar de flat staat waar hij woont.</text:p>
          <text:p text:style-name="al">a. Mag de wethouder bij die besprekingen betrokken zijn?</text:p>
          <text:p text:style-name="al"/>
          <text:p text:style-name="al">
          <text:span text:style-name="nadrukvet">Antwoord</text:span>: </text:p>
          <text:p text:style-name="al">Ja. In de voorgestelde bestemmingswijziging worden beslissingen voorgelegd die het gehele gebied betreffen en niet specifiek zijn flat. Er treedt dus a priori geen verstrengeling van belangen op als deze wethouder mee doet aan de bespreking in de staf.</text:p>
          <text:p text:style-name="al"/>
          <text:p text:style-name="al">b. Mag de wethouder deelnemen aan de besluitvorming in het college? </text:p>
          <text:p text:style-name="al"/>
          <text:p text:style-name="al">
          <text:span text:style-name="nadrukvet">Antwoord</text:span>:</text:p>
          <text:p text:style-name="al"> Ja, dat mag hij. Er vindt a priori geen verstrengeling van belangen plaats, dus hij kan deelnemen aan de besluitvorming in het college.</text:p>
          <text:p text:style-name="al"/>
          <text:p text:style-name="al">c. Mag de wethouder het stuk zelf inbrengen in de raad?</text:p>
          <text:p text:style-name="al"/>
          <text:p text:style-name="al">
          <text:span text:style-name="nadrukvet">Antwoord</text:span>: </text:p>
          <text:p text:style-name="al">Ja, dat mag hij. Er vindt a priori geen verstrengeling van belangen plaats, dus hij kan het stuk zelf inbrengen in de raad.</text:p>
          <text:p text:style-name="al"/>
          <text:p text:style-name="al">
          <text:span text:style-name="nadrukvet">Variant 2:</text:span>
        </text:p>
          <text:p text:style-name="al">De raad doet voorstellen om precies in het gedeelte waar zijn flat staat, huizen te slopen. Zijn flat zal in dat geval ook gesloopt worden. Mag de wethouder dit dossier verder behandelen?</text:p>
          <text:p text:style-name="al"/>
          <text:p text:style-name="al">
          <text:span text:style-name="nadrukvet">Antwoord</text:span>: </text:p>
          <text:p text:style-name="al">Nee, dat mag hij op grond van artikel 1.3 van de gedragscode niet. De aanpassingen betreffen zijn huis, waarmee hij een direct belang heeft bij het behandelen van deze bestemmings-wijziging. Als hij het dossier blijft behandelen, is hij in overtreding met artikel 1.3 van de gedragscode.</text:p>
          <text:p text:style-name="al">Let op: wanneer het een politiek gevoelig dossier betreft, kan het zijn dat deze wethouder beslist dat hij al in een eerder stadium niet betrokken wil zijn bij het dossier om de schijn van belangenverstrengeling te voorkomen. </text:p>
        </text:section>
        <text:section text:name="bijlage_id1-3-2-4" text:style-name="bijlage">
          <text:p text:style-name="bijlage_top"/>
          <text:p text:style-name="hoofdstuk_kop"><text:span text:style-name="label"> 1. Vingeroefeningen rondom (de schijn van) corruptie </text:span> <text:span text:style-name="nr"/> <text:span text:style-name="label"/> </text:p>
          <text:p text:style-name="al">
          <text:span text:style-name="nadrukvet">Oefening 2:</text:span>
        </text:p>
          <text:p text:style-name="al">Raad- en collegeleden krijgen van een bioscoop een Unlimited Gold Card, geldig voor de huidige bestuursperiode, aangeboden. Mag deze kaart geaccepteerd worden?</text:p>
          <text:p text:style-name="al"/>
          <text:p text:style-name="al">
          <text:span text:style-name="nadrukvet">Antwoord:</text:span>
        </text:p>
          <text:p text:style-name="al">Nee, het aannemen van de kaart is een overtreding van artikel 2.2 van de gedragscode. </text:p>
          <text:p text:style-name="al"/>
          <text:p text:style-name="al">
          <text:span text:style-name="nadrukvet">Variant 1:</text:span>
        </text:p>
          <text:p text:style-name="al">Alleen de wethouder Kunst en Cultuur krijgt de kaart aangeboden onder het mom van “het is voor het bestuurswerk goed om te weten hoe het reilt en zeilt bij de grootste bioscoop uit de regio”. Mag deze kaart geaccepteerd worden?</text:p>
          <text:p text:style-name="al"/>
          <text:p text:style-name="al">
          <text:span text:style-name="nadrukvet">Antwoord:</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corruptie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aan alle politici wordt gestuurd, eindigt met ‘Wie wil? 1 kaartje per persoon’.</text:p>
          <text:p text:style-name="al"/>
          <text:p text:style-name="al">
          <text:span text:style-name="nadrukvet">a.</text:span> Mag de wethouder dit kaartje accepteren?</text:p>
          <text:p text:style-name="al"/>
          <text:p text:style-name="al">
          <text:span text:style-name="nadrukvet">Antwoord</text:span>: </text:p>
          <text:p text:style-name="al">Nee, dat zou in overtreding zijn met artikel 2.2 van de gedragscode. Het kaartje is een geschenk.</text:p>
          <text:p text:style-name="al"/>
          <text:p text:style-name="al">
          <text:span text:style-name="nadrukvet">b.</text:span> Is dit dan geen uitnodiging voor relaties?</text:p>
          <text:p text:style-name="al"/>
          <text:p text:style-name="al">
          <text:span text:style-name="nadrukvet">Antwoord</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ci. Daarbij is onvoldoende duidelijk of het ingaan op deze ‘uitnodiging’ functioneel is: heeft de wethouder een formele rol te vervullen op het festival, opent hij het festival, overhandigt hij een boek, oorkonde, lintje?</text:p>
          <text:p text:style-name="al"/>
          <text:p text:style-name="al">
          <text:span text:style-name="nadrukvet">c.</text:span> Had de ambtenaar deze kaartjes mogen aannemen?</text:p>
          <text:p text:style-name="al"/>
          <text:p text:style-name="al">
          <text:span text:style-name="nadrukvet">Antwoord</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p text:style-name="al">
          <text:span text:style-name="nadrukvet">Oefening 3: </text:span>
        </text:p>
          <text:p text:style-name="al">Een wethouder heeft een lezing gegeven op een bewonersbijeenkomst. Na afloop krijgt hij een bos bloemen. Mag hij die aannemen?</text:p>
          <text:p text:style-name="al"/>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3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text:span>: </text:p>
          <text:p text:style-name="al">Nee, het aannemen van het systeem, is een overtreding van artikel 2.5 van de gedragscode. Artikel 2.5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text:span>
        </text:p>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text:span>
        </text:p>
          <text:p text:style-name="al">Het college nodigt zijn relaties uit voor het bijwonen van een groot evenement in de stad. Daartoe zal men de gasten ontvangen in het VIP business dorp waar de gemeente een eigen tent heeft. Is dit in overtreding met artikel 2.1. van de gedragscode?</text:p>
          <text:p text:style-name="al"/>
          <text:p text:style-name="al">
          <text:span text:style-name="nadrukvet">Antwoord</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section>
        <text:section text:name="bijlage_id1-3-2-5" text:style-name="bijlage">
          <text:p text:style-name="bijlage_top"/>
          <text:p text:style-name="hoofdstuk_kop"><text:span text:style-name="label">2. Vingeroefeningen rondom het gebruik van gemeentelijke faciliteiten en financiële middelen </text:span> <text:span text:style-name="nr"/> <text:span text:style-name="label"/> </text:p>
          <text:p text:style-name="al">
          <text:span text:style-name="nadrukvet">Oefening 7:</text:span>
        </text:p>
          <text:p text:style-name="al">De wethouder Economische Zaken heeft een nevenfunctie als lid van een universitaire adviesraad voor technologieontwikkeling. De vergaderingen van deze adviesraad vinden plaats ver buiten de gemeente. Mag de wethouder de gemeentelijke OV-kaart gebruiken om per trein naar de vergadering van zijn nevenactiviteit te gaan? Of zijn eigen autokosten bij de gemeente declareren? </text:p>
          <text:p text:style-name="al"/>
          <text:p text:style-name="al">
          <text:span text:style-name="nadrukvet">Antwoord</text:span>:</text:p>
          <text:p text:style-name="al">Nee, dat mag hij niet. Ook eventueel gemaakte taxikosten ten behoeve van zijn nevenactiviteit mag de wethouder niet bij de gemeente declareren. De redenatie dat hij gevraagd is voor de adviesraad omdat dat hij wethouder Economische Zaken is (dus relatie heeft met zijn functie) -en hij daarom wel zijn onkosten bij de gemeente zou mogen declareren- is niet houdbaar. Het lidmaatschap is gekoppeld aan de persoon en niet aan de functie van wethouder Economische Zaken van de gemeente. Als deze persoon wethouder af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section>
        <text:section text:name="bijlage_id1-3-2-6" text:style-name="bijlage">
          <text:p text:style-name="bijlage_top"/>
          <text:p text:style-name="hoofdstuk_kop"><text:span text:style-name="label">3. Vingeroefeningen rondom informatie </text:span> <text:span text:style-name="nr"/> <text:span text:style-name="label"/> </text:p>
          <text:p text:style-name="al">
          <text:span text:style-name="nadrukvet">Oefening 8: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ext:p>
          <text:p text:style-name="al">Een wethouder stuurt het volgende twitterbericht: ‘@toneelgroepdeblauwemaandag Ik zit hier in een besloten vergadering over de toekenning subsidies. Het is spannend. #bezuinigenaltijd-moeilijk’. Mag de wethouder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Een wethoud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in overtreding met artikel 4.3 van de gedragscode. Deze inschatting kan alleen gemaakt worden door een persoon die veel voorkennis heeft. Deze wethouder heeft beschikking over informatie die andere burgers niet hebben wat hem een informatievoorsprong geeft. Dit aanwenden ten bate van zijn zus is dus in overtreding met artikel 4.3 van de gedragscode en mogelijk een verstrengeling van belangen.</text:p>
          <text:p text:style-name="al"/>
        </text:section>
        <text:section text:name="bijlage_id1-3-2-7" text:style-name="bijlage">
          <text:p text:style-name="bijlage_top"/>
          <text:p text:style-name="hoofdstuk_kop"><text:span text:style-name="label">4. Vingeroefeningen rondom de onderlinge omgang en de gang van zaken tijdens de vergaderingen </text:span> <text:span text:style-name="nr"/> <text:span text:style-name="label"/> </text:p>
          <text:p text:style-name="al">
          <text:span text:style-name="nadrukvet">Oefening 11:</text:span>
        </text:p>
          <text:p text:style-name="al">Op de Nieuwjaarsborrel zijn een wethouder en een raadslid in gesprek. Het gesprek wordt allengs een discussie. De discussie loopt, naarmate de avond vordert en de wijn vloeit, uit de hand. Op een goed moment horen de andere aanwezigen de wethouder tegen het raadslid schreeuwen: “Die commissie loopt totaal niet en dat is jouw schuld! Je bent de slechtste voorzitter die deze gemeente ooit gekend heeft, dat vindt iedereen. Ik zal er alles aan doen om ervoor te zorgen dat je niet herkozen wordt!”. Is dit aanvaardbaar gedrag?</text:p>
          <text:p text:style-name="al"/>
          <text:p text:style-name="al">
          <text:span text:style-name="nadrukvet">Antwoord</text:span>: </text:p>
          <text:p text:style-name="al">Nee, dit gedrag is niet aanvaardbaar en een overtreding van artikel 5.1 van de gedragscode. Een raadslid diskwalificeren op deze manier en in het openbaar, is niet correct. Het feit dat ook anderen horen wat de wethouder zegt, is hierbij mede van belang. </text:p>
        </text:section>
        <text:section text:name="bijlage_id1-3-2-8" text:style-name="bijlage">
          <text:p text:style-name="bijlage_top"/>
          <text:p text:style-name="hoofdstuk_kop"><text:span text:style-name="label">5.         Vingeroefeningen rondom de naleving van de gedragscode
</text:span> <text:span text:style-name="nr"/> <text:span text:style-name="label"/> </text:p>
          <text:p text:style-name="al">
          <text:span text:style-name="nadrukvet">Oefening 12: </text:span>
        </text:p>
          <text:p text:style-name="al">Een wethouder houdt een blog bij op internet. Hij is bekend in de stad en zijn blog wordt veel gelezen. De wethouder geeft zijn ongezouten mening over allerlei onderwerpen. Ook over onderwerpen die in de raad besproken worden en over raadsleden van andere partijen. Op zijn laatste blog suggereert hij dat een raadslid mogelijk via de raad geld regelt voor een stichting waarbij dit raadslid zelf betrokken is. Is dit in overeenstemming met artikel 6.5 van de gedragscode?</text:p>
          <text:p text:style-name="al"/>
          <text:p text:style-name="al">
          <text:span text:style-name="nadrukvet">Antwoord</text:span>: </text:p>
          <text:p text:style-name="al">Nee, dit is niet de manier waarop een wethouder een vermoeden van een schending van de gedragscode meldt en daarmee niet in overeenstemming met artikel 6.5 van de gedragscode. Ten eerste is deze manier van communiceren in tegenspraak met artikel 5.1 en 5.3 van de gedragscode. Daarnaast geldt dat een wethouder die vermoedt dat een raadslid zich mogelijk schuldig maakt of zal maken aan overtreding van de gedragscode, hierover advies vraagt aan bijvoorbeeld de gemeentesecretaris. Als ook de gemeentesecretaris meent dat er mogelijk sprake is van een schending dan meldt de wethouder dit bij de burgemeester.</text:p>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wethouders van de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33</meta:user-defined>
    <meta:user-defined meta:name="OVERHEIDop.GmbID/DC.identifier">gmb-2018-54833</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