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Roopoort 1 (zaaknummer 1840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opoort 1 </text:span>
            <text:span text:style-name="nadrukvet">– </text:span>ontvangen 13 maart 2018 voor het vervangen van berging, entree,dakkapel en kozij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2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2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2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Roopoort 1 (zaaknummer 184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29</meta:user-defined>
    <meta:user-defined meta:name="OVERHEIDop.GmbID/DC.identifier">gmb-2018-5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H 1</meta:user-defined>
    <meta:user-defined meta:name="OVERHEIDop.woonplaats">Zwolle</meta:user-defined>
    <meta:user-defined meta:name="OVERHEIDop.straatnaam">Roop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40 502525</meta:user-defined>
    <meta:user-defined meta:name="OVERHEIDop.versieInformatie"/>
  </office:meta>
</office:document-meta>
</file>