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 Remmelinkweg 5 in Drempt,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Bronckhorst een besluit genomen op de aanvraag voor een omgevingsvergunning. De aanvraag is geregistreerd onder kenmerk SXO50198958. De aanvraag gaat over het vergroten van een woning aan de H. Remmelinkweg 5 in Drempt. De bezwaartermijn start op 15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2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 Remmelinkweg 5 in Drempt,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24</meta:user-defined>
    <meta:user-defined meta:name="OVERHEIDop.GmbID/DC.identifier">gmb-2018-5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H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6204</meta:user-defined>
    <meta:user-defined meta:name="OVERHEIDop.externeBijlage">bestektekening_drempt_gevels_blad_1_pdf|exb-2018-16205</meta:user-defined>
    <meta:user-defined meta:name="OVERHEIDop.externeBijlage">konstruktieberekening_rapport-Ab_pdf|exb-2018-16206</meta:user-defined>
    <meta:user-defined meta:name="OVERHEIDop.externeBijlage">bestektekening_drempt_details_blad_2_pdf|exb-2018-16207</meta:user-defined>
    <meta:user-defined meta:name="OVERHEIDop.externeBijlage">vergunning|exb-2018-16208</meta:user-defined>
    <meta:user-defined meta:name="OVERHEID.EPSG28992/DC.spatial">209572 449485</meta:user-defined>
    <meta:user-defined meta:name="OVERHEID.EPSG28992/DC.spatial">209564.94 449468.31</meta:user-defined>
    <meta:user-defined meta:name="OVERHEIDop.versieInformatie"/>
  </office:meta>
</office:document-meta>
</file>