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98443 - Hoogstraat 7 c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ogstraat 7 c te Ewijk</text:p>
            <text:p text:style-name="tussenkopcur">Omschrijving : ontplooien van catering activiteiten en workshops</text:p>
            <text:p text:style-name="tussenkopcur">Datum ontvangst : 13 maart 2018</text:p>
            <text:p text:style-name="tussenkopcur">Zaaknummer ODRN : W.Z18.1030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82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98443 - Hoogstraat 7 c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23</meta:user-defined>
    <meta:user-defined meta:name="OVERHEIDop.GmbID/DC.identifier">gmb-2018-54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7c</meta:user-defined>
    <meta:user-defined meta:name="OVERHEIDop.woonplaats">Ewijk</meta:user-defined>
    <meta:user-defined meta:name="OVERHEIDop.straatnaam">Hoo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85 430938</meta:user-defined>
    <meta:user-defined meta:name="OVERHEIDop.versieInformatie"/>
  </office:meta>
</office:document-meta>
</file>