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kern Luyksgestel, organiseren van een grensrit op 13 mei 2018 van 10.00 uur tot 18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253</text:p>
            <text:p text:style-name="common-al">Meldingsdatum: 16 februari 2018</text:p>
            <text:p text:style-name="common-al">Omschrijving: de kern Luyksgestel, organiseren van een grensrit op 13 mei 2018 van 10.00 uur tot 18.0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4822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822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822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kern Luyksgestel, organiseren van een grensrit op 13 mei 2018 van 10.00 uur tot 18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822</meta:user-defined>
    <meta:user-defined meta:name="OVERHEIDop.GmbID/DC.identifier">gmb-2018-548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AA 6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9253.34 365813.5</meta:user-defined>
    <meta:user-defined meta:name="OVERHEIDop.versieInformatie"/>
  </office:meta>
</office:document-meta>
</file>