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Oude Bocholtsebaan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Oude Bocholtsebaan 5, zaaknummer 150280</text:p>
            <text:p text:style-name="common-al">Voor: kappen van +/- 35 lariksen, datum besluit  09-03-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81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1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1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Oude Bocholtseb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4814</meta:user-defined>
    <meta:user-defined meta:name="OVERHEIDop.GmbID/DC.identifier">gmb-2018-54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meta:user-defined>
    <meta:user-defined meta:name="OVERHEIDop.woonplaats">Winterswijk</meta:user-defined>
    <meta:user-defined meta:name="OVERHEIDop.straatnaam">Oude Bocholtseb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66 441957</meta:user-defined>
    <meta:user-defined meta:name="OVERHEIDop.versieInformatie"/>
  </office:meta>
</office:document-meta>
</file>