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ttenbergweg 2-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attenbergweg 2-22, zaaknummer 150596</text:p>
            <text:p text:style-name="common-al">Voor: kappen van een douglas, datum besluit  09-03-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81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1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1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attenbergweg 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4813</meta:user-defined>
    <meta:user-defined meta:name="OVERHEIDop.GmbID/DC.identifier">gmb-2018-548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2 22</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736 445273</meta:user-defined>
    <meta:user-defined meta:name="OVERHEIDop.versieInformatie"/>
  </office:meta>
</office:document-meta>
</file>