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ewijzen van een individuele gehandicapten parkeerplaats op kenteken ten behoeve van de heer Bouma, Kuyperstraat 21 te Maarssen, gemeente Stichtse V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VOEGDHEID</text:span>
          </text:p>
            <text:p text:style-name="al"/>
            <text:p text:style-name="al">Op grond van artikel 18, eerste lid, onder d, van de Wegenverkeerswet 1994 en bij besluit, Algemeen Mandaat maart 2013, van het college van burgemeester en wethouders van de gemeente Stichtse Vecht is het dagelijks bestuur bevoegd dit verkeersbesluit te nemen. Het betreft namelijk verkeer op wegen onder beheer van de gemeente Stichtse Vecht.</text:p>
            <text:p text:style-name="al"/>
            <text:p text:style-name="al">
            <text:span text:style-name="nadrukvet">OVERWEGINGEN TEN AANZIEN VAN HET BESLUIT</text:span>
          </text:p>
            <text:p text:style-name="al"/>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al"/>
            <text:p text:style-name="al">Het verkeersbesluit betreft het toewijzen van een individuele gehandicaptenparkeerplaats op kenteken in de nabijheid van de woning Kuyperstraat 21 te Maarssen.</text:p>
            <text:p text:style-name="al"/>
            <text:p text:style-name="al">De aanvrager voldoet aan de in de Beleidsregel gehandicaptenparkeerplaats (GPP) 2012 onder 2.3.1. vastgelegde ‘Persoonlijke criteria’ voor het in aanmerking komen voor een individuele gehandicaptenparkeerplaats op kenteken (GPP-OK);</text:p>
            <text:p text:style-name="al"/>
            <text:p text:style-name="al">Met het toewijzen van een GPP-OK wordt het zelfstandig deelnemen aan het maatschappelijk verkeer door mindervaliden bevorderd;</text:p>
            <text:p text:style-name="al"/>
            <text:p text:style-name="al">
            <text:span text:style-name="nadrukvet">BELANGEN AFWEGING </text:span>
          </text:p>
            <text:p text:style-name="al"/>
            <text:p text:style-name="al">Het belang van de bereikbaarheid en toegankelijkheid van het woonadres van de aanvrager is leidend in deze afweging.</text:p>
            <text:p text:style-name="al"/>
            <text:p text:style-name="al">Daarnaast zijn de belangen van de overige weggebruikers gewogen. Door de toewijzing van deze GPP-OK zullen de overige weggebruikers elders in de straat moeten parkeren. </text:p>
            <text:p text:style-name="al"/>
            <text:p text:style-name="al">
            <text:span text:style-name="nadrukvet">BESLUIT</text:span>
          </text:p>
            <text:p text:style-name="al"/>
            <text:p text:style-name="al">Op grond van voorgaande overwegingen besluit het dagelijks bestuur van de gemeente Stichtse Vecht om een van de openbare parkeerplaatsen ter hoogte van  Kuyperstraat 21 te Maarssen formeel toe te wijzen als een gehandicaptenparkeerplaats op kenteken (GGP-OK).</text:p>
            <text:p text:style-name="al"/>
            <text:p text:style-name="al">Hiervoor wordt, bij de bovengenoemde locatie, het verkeersbord E06 (bijlage 2 RVV 1990) en onderbord met het RDW-kenteken van de kaarthouder geplaatst.</text:p>
            <text:p text:style-name="al"/>
            <text:p text:style-name="al">Hoogachtend,</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Burgemeester en wethouders van Stichtse Vecht</text:span></text:p>
            <text:p><text:span text:style-name="deze">Namens deze,</text:span></text:p>
          </text:section>
          <text:section text:name="ondertekening_id1-3-2-3-3">
            <text:p><text:span text:style-name="deze"/></text:p>
            <text:p><text:span text:style-name="ondertekening_naam">
            <text:span text:style-name="voornaam">Ronald</text:span>
            <text:span text:style-name="achternaam">van Schalkwijk</text:span>
          </text:span></text:p>
            <text:p><text:span text:style-name="functie">Teammanager Team Buiten</text:span></text:p>
          </text:section>
          <text:section text:name="ondertekening_id1-3-2-3-4">
            <text:p><text:span text:style-name="functie"/></text:p>
            <text:p>Maarssen, 7 maart 2018</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811</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811</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811</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wijzen van een individuele gehandicapten parkeerplaats op kenteken ten behoeve van de heer Bouma, Kuyperstraat 21 te Maarssen, gemeente Stichts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811</meta:user-defined>
    <meta:user-defined meta:name="OVERHEIDop.GmbID/DC.identifier">gmb-2018-54811</meta:user-defined>
    <meta:user-defined meta:name="OVERHEID.TaxonomieBeleidsagenda/OVERHEID.category">Verkeer | Organisatie en beleid</meta:user-defined>
    <meta:user-defined meta:name="OVERHEID.Gemeente/DC.spatial">Stichtse Vecht</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OVERHEID.PostcodeHuisnummer/OVERHEIDop.postcodeHuisnummer">3601VE 21</meta:user-defined>
    <meta:user-defined meta:name="OVERHEIDop.woonplaats">Maarssen</meta:user-defined>
    <meta:user-defined meta:name="OVERHEIDop.straatnaam">Kuyperstraat</meta:user-defined>
    <meta:user-defined meta:name="OVERHEIDgvop.Informatietype/DC.type">Overige besluiten van algemene strekking</meta:user-defined>
    <meta:user-defined meta:name="OVERHEID.Gemeente/DCTERMS.publisher">Stichtse Vecht</meta:user-defined>
    <meta:user-defined meta:name="OVERHEID.Gemeente/OVERHEID.authority">Stichtse Vecht</meta:user-defined>
    <meta:user-defined meta:name="OVERHEID.EPSG28992/DC.spatial">131698 461792</meta:user-defined>
    <meta:user-defined meta:name="OVERHEIDop.versieInformatie"/>
  </office:meta>
</office:document-meta>
</file>