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ookmelders, Westerweg 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DD8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85 Alkmaar:</text:span> het plaatsen van rookmelders</text:p>
            <text:p text:style-name="common-al">Datum ontvangst: 3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ookmelders, Westerweg 8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80</meta:user-defined>
    <meta:user-defined meta:name="OVERHEIDop.GmbID/DC.identifier">gmb-2018-54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DD 85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48 516188</meta:user-defined>
    <meta:user-defined meta:name="OVERHEIDop.versieInformatie"/>
  </office:meta>
</office:document-meta>
</file>