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Molenveld 2, 6107 AB te Stevensweert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sloopmelding / Molenveld 2, 6107 AB te Stevensweert / Maasgouw / ingekomen 7 maart 2018 / het verwijderen van asbesthoudende golfplaten van een loods en veldschuur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4799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799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799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loopmelding / Molenveld 2, 6107 AB te Stevensweert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4799</meta:user-defined>
    <meta:user-defined meta:name="OVERHEIDop.GmbID/DC.identifier">gmb-2018-5479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107AB 2</meta:user-defined>
    <meta:user-defined meta:name="OVERHEIDop.woonplaats">Stevensweert</meta:user-defined>
    <meta:user-defined meta:name="OVERHEIDop.straatnaam">Molenveld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6712 348511</meta:user-defined>
    <meta:user-defined meta:name="OVERHEIDop.versieInformatie"/>
  </office:meta>
</office:document-meta>
</file>