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osendaal 6, 6051 KM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osendaal 6, 6051 KM te Maasbracht / Maasgouw / ingekomen 7 maart 2018 / het saneren van asbesthoudende golfplaten van een schuurdak en losse golfpla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9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Rosendaal 6, 6051 KM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90</meta:user-defined>
    <meta:user-defined meta:name="OVERHEIDop.GmbID/DC.identifier">gmb-2018-54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M 6</meta:user-defined>
    <meta:user-defined meta:name="OVERHEIDop.woonplaats">Maasbracht</meta:user-defined>
    <meta:user-defined meta:name="OVERHEIDop.straatnaam">Rosenda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51 350014</meta:user-defined>
    <meta:user-defined meta:name="OVERHEIDop.versieInformatie"/>
  </office:meta>
</office:document-meta>
</file>