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55, 6051 H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uikerdoossingel 55, 6051 HN te Maasbracht / Maasgouw / ingekomen 7 maart 2018 / het verwijderen van asbesthoudende kit in een kozij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55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9</meta:user-defined>
    <meta:user-defined meta:name="OVERHEIDop.GmbID/DC.identifier">gmb-2018-54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51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7 350701</meta:user-defined>
    <meta:user-defined meta:name="OVERHEIDop.versieInformatie"/>
  </office:meta>
</office:document-meta>
</file>