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chtenbergerweg 1, 3, 5, 7, 9, 11, 13 en 15, 6051 KR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Lichtenbergerweg 1, 3, 5, 7, 9, 11, 13 en 15, 6051 KR te Maasbracht / Maasgouw / ingekomen 2 maart 2018 / het bouwen van 8 entree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78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8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8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Lichtenbergerweg 1, 3, 5, 7, 9, 11, 13 en 15, 6051 KR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88</meta:user-defined>
    <meta:user-defined meta:name="OVERHEIDop.GmbID/DC.identifier">gmb-2018-5478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KR 9</meta:user-defined>
    <meta:user-defined meta:name="OVERHEIDop.woonplaats">Maasbracht</meta:user-defined>
    <meta:user-defined meta:name="OVERHEIDop.straatnaam">Lichtenberg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347 350486</meta:user-defined>
    <meta:user-defined meta:name="OVERHEIDop.versieInformatie"/>
  </office:meta>
</office:document-meta>
</file>