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lder Ohé 1, 6097 DK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lder Ohé 1, 6097 DK te Heel / Maasgouw / ingekomen 4 maart 2018 / het plaatsen van een vrijstaande terras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78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8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8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eelder Ohé 1, 6097 DK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87</meta:user-defined>
    <meta:user-defined meta:name="OVERHEIDop.GmbID/DC.identifier">gmb-2018-5478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DK 1</meta:user-defined>
    <meta:user-defined meta:name="OVERHEIDop.woonplaats">Heel</meta:user-defined>
    <meta:user-defined meta:name="OVERHEIDop.straatnaam">Heelder Ohé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012 354294</meta:user-defined>
    <meta:user-defined meta:name="OVERHEIDop.versieInformatie"/>
  </office:meta>
</office:document-meta>
</file>