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Noord 36, 6099 AX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straat-Noord 36, 6099 AX te Beegden / Maasgouw / ingekomen 3 maart 2018 / het uitbreiden van de woning en het veranderen van een bestaande in- en uit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78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erstraat-Noord 36, 6099 AX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86</meta:user-defined>
    <meta:user-defined meta:name="OVERHEIDop.GmbID/DC.identifier">gmb-2018-5478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X 36</meta:user-defined>
    <meta:user-defined meta:name="OVERHEIDop.woonplaats">Beegden</meta:user-defined>
    <meta:user-defined meta:name="OVERHEIDop.straatnaam">Heerstraat-N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300 355957</meta:user-defined>
    <meta:user-defined meta:name="OVERHEIDop.versieInformatie"/>
  </office:meta>
</office:document-meta>
</file>