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leestraat 19, 6017 CA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leestraat 19, 6017 CA te Thorn / Maasgouw / ingekomen 2 maart 2018 / het bouwen van een woning en het veranderen van een in- en uit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78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8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8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leestraat 19, 6017 CA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85</meta:user-defined>
    <meta:user-defined meta:name="OVERHEIDop.GmbID/DC.identifier">gmb-2018-5478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CA 19</meta:user-defined>
    <meta:user-defined meta:name="OVERHEIDop.woonplaats">Thorn</meta:user-defined>
    <meta:user-defined meta:name="OVERHEIDop.straatnaam">Sle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297 353279</meta:user-defined>
    <meta:user-defined meta:name="OVERHEIDop.versieInformatie"/>
  </office:meta>
</office:document-meta>
</file>