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straat 11, 6109 RH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straat 11, 6109 RH te Ohé en Laak / Maasgouw / ingekomen 3 maart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 Annastraat 11, 6109 RH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4</meta:user-defined>
    <meta:user-defined meta:name="OVERHEIDop.GmbID/DC.identifier">gmb-2018-547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RH 11</meta:user-defined>
    <meta:user-defined meta:name="OVERHEIDop.woonplaats">Ohé en Laak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709 348046</meta:user-defined>
    <meta:user-defined meta:name="OVERHEIDop.versieInformatie"/>
  </office:meta>
</office:document-meta>
</file>