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ouverneur Houbenstraat 42, 6107 AZ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ouverneur Houbenstraat 42, 6107 AZ te Stevensweert / Maasgouw / ingekomen 1 maart 2018 / het bouwen van een garage en een overdekt terra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78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Gouverneur Houbenstraat 42, 6107 AZ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82</meta:user-defined>
    <meta:user-defined meta:name="OVERHEIDop.GmbID/DC.identifier">gmb-2018-5478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Z 42</meta:user-defined>
    <meta:user-defined meta:name="OVERHEIDop.woonplaats">Stevensweert</meta:user-defined>
    <meta:user-defined meta:name="OVERHEIDop.straatnaam">Gouverneur Houb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381 348720</meta:user-defined>
    <meta:user-defined meta:name="OVERHEIDop.versieInformatie"/>
  </office:meta>
</office:document-meta>
</file>