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7-1-1-1-1">
      <style:table-column-properties/>
    </style:style>
    <style:style style:family="table-column" style:parent-style-name="colspec" style:name="id1-3-2-1-1-147-1-1-1-2">
      <style:table-column-properties/>
    </style:style>
    <style:style style:family="table-column" style:parent-style-name="colspec" style:name="id1-3-2-1-1-147-1-1-1-3">
      <style:table-column-properties/>
    </style:style>
    <style:style style:family="table-column" style:parent-style-name="colspec" style:name="id1-3-2-1-1-147-1-1-1-4">
      <style:table-column-properties/>
    </style:style>
    <style:style style:family="table-column" style:parent-style-name="colspec" style:name="id1-3-2-1-1-147-1-1-1-5">
      <style:table-column-properties/>
    </style:style>
    <style:style style:family="table-column" style:parent-style-name="colspec" style:name="id1-3-2-1-1-147-1-1-1-6">
      <style:table-column-properties/>
    </style:style>
    <style:style style:family="table-column" style:parent-style-name="colspec" style:name="id1-3-2-1-1-147-1-1-1-7">
      <style:table-column-properties/>
    </style:style>
    <style:style style:family="table-column" style:parent-style-name="colspec" style:name="id1-3-2-1-1-147-1-1-1-8">
      <style:table-column-properties/>
    </style:style>
    <style:style style:family="table-column" style:parent-style-name="colspec" style:name="id1-3-2-1-1-147-1-1-1-9">
      <style:table-column-properties/>
    </style:style>
    <style:style style:family="table-column" style:parent-style-name="colspec" style:name="id1-3-2-1-1-147-1-1-1-10">
      <style:table-column-properties/>
    </style:style>
    <style:style style:family="table-column" style:parent-style-name="colspec" style:name="id1-3-2-1-1-147-1-1-1-11">
      <style:table-column-properties/>
    </style:style>
    <style:style style:family="table-column" style:parent-style-name="colspec" style:name="id1-3-2-1-1-148-1-1-1-1">
      <style:table-column-properties/>
    </style:style>
    <style:style style:family="table-column" style:parent-style-name="colspec" style:name="id1-3-2-1-1-148-1-1-1-2">
      <style:table-column-properties/>
    </style:style>
    <style:style style:family="table-column" style:parent-style-name="colspec" style:name="id1-3-2-1-1-148-1-1-1-3">
      <style:table-column-properties/>
    </style:style>
    <style:style style:family="table-column" style:parent-style-name="colspec" style:name="id1-3-2-1-1-148-1-1-1-4">
      <style:table-column-properties/>
    </style:style>
    <style:style style:family="table-column" style:parent-style-name="colspec" style:name="id1-3-2-1-1-148-1-1-1-5">
      <style:table-column-properties/>
    </style:style>
    <style:style style:family="table-column" style:parent-style-name="colspec" style:name="id1-3-2-1-1-148-1-1-1-6">
      <style:table-column-properties/>
    </style:style>
    <style:style style:family="table-column" style:parent-style-name="colspec" style:name="id1-3-2-1-1-148-1-1-1-7">
      <style:table-column-properties/>
    </style:style>
    <style:style style:family="table-column" style:parent-style-name="colspec" style:name="id1-3-2-1-1-148-1-1-1-8">
      <style:table-column-properties/>
    </style:style>
    <style:style style:family="table-column" style:parent-style-name="colspec" style:name="id1-3-2-1-1-148-1-1-1-9">
      <style:table-column-properties/>
    </style:style>
    <style:style style:family="table-column" style:parent-style-name="colspec" style:name="id1-3-2-1-1-148-1-1-1-10">
      <style:table-column-properties/>
    </style:style>
    <style:style style:family="table-column" style:parent-style-name="colspec" style:name="id1-3-2-1-1-148-1-1-1-11">
      <style:table-column-properties/>
    </style:style>
    <style:style style:family="table-column" style:parent-style-name="colspec" style:name="id1-3-2-1-1-149-1-1-1-1">
      <style:table-column-properties/>
    </style:style>
    <style:style style:family="table-column" style:parent-style-name="colspec" style:name="id1-3-2-1-1-149-1-1-1-2">
      <style:table-column-properties/>
    </style:style>
    <style:style style:family="table-column" style:parent-style-name="colspec" style:name="id1-3-2-1-1-149-1-1-1-3">
      <style:table-column-properties/>
    </style:style>
    <style:style style:family="table-column" style:parent-style-name="colspec" style:name="id1-3-2-1-1-149-1-1-1-4">
      <style:table-column-properties/>
    </style:style>
    <style:style style:family="table-column" style:parent-style-name="colspec" style:name="id1-3-2-1-1-149-1-1-1-5">
      <style:table-column-properties/>
    </style:style>
    <style:style style:family="table-column" style:parent-style-name="colspec" style:name="id1-3-2-1-1-149-1-1-1-6">
      <style:table-column-properties/>
    </style:style>
    <style:style style:family="table-column" style:parent-style-name="colspec" style:name="id1-3-2-1-1-149-1-1-1-7">
      <style:table-column-properties/>
    </style:style>
    <style:style style:family="table-column" style:parent-style-name="colspec" style:name="id1-3-2-1-1-149-1-1-1-8">
      <style:table-column-properties/>
    </style:style>
    <style:style style:family="table-column" style:parent-style-name="colspec" style:name="id1-3-2-1-1-149-1-1-1-9">
      <style:table-column-properties/>
    </style:style>
    <style:style style:family="table-column" style:parent-style-name="colspec" style:name="id1-3-2-1-1-149-1-1-1-10">
      <style:table-column-properties/>
    </style:style>
    <style:style style:family="table-column" style:parent-style-name="colspec" style:name="id1-3-2-1-1-149-1-1-1-11">
      <style:table-column-properties/>
    </style:style>
    <style:style style:family="table-column" style:parent-style-name="colspec" style:name="id1-3-2-1-1-150-1-1-1-1">
      <style:table-column-properties/>
    </style:style>
    <style:style style:family="table-column" style:parent-style-name="colspec" style:name="id1-3-2-1-1-150-1-1-1-2">
      <style:table-column-properties/>
    </style:style>
    <style:style style:family="table-column" style:parent-style-name="colspec" style:name="id1-3-2-1-1-150-1-1-1-3">
      <style:table-column-properties/>
    </style:style>
    <style:style style:family="table-column" style:parent-style-name="colspec" style:name="id1-3-2-1-1-150-1-1-1-4">
      <style:table-column-properties/>
    </style:style>
    <style:style style:family="table-column" style:parent-style-name="colspec" style:name="id1-3-2-1-1-150-1-1-1-5">
      <style:table-column-properties/>
    </style:style>
    <style:style style:family="table-column" style:parent-style-name="colspec" style:name="id1-3-2-1-1-150-1-1-1-6">
      <style:table-column-properties/>
    </style:style>
    <style:style style:family="table-column" style:parent-style-name="colspec" style:name="id1-3-2-1-1-150-1-1-1-7">
      <style:table-column-properties/>
    </style:style>
    <style:style style:family="table-column" style:parent-style-name="colspec" style:name="id1-3-2-1-1-150-1-1-1-8">
      <style:table-column-properties/>
    </style:style>
    <style:style style:family="table-column" style:parent-style-name="colspec" style:name="id1-3-2-1-1-150-1-1-1-9">
      <style:table-column-properties/>
    </style:style>
    <style:style style:family="table-column" style:parent-style-name="colspec" style:name="id1-3-2-1-1-150-1-1-1-10">
      <style:table-column-properties/>
    </style:style>
    <style:style style:family="table-column" style:parent-style-name="colspec" style:name="id1-3-2-1-1-150-1-1-1-11">
      <style:table-column-properties/>
    </style:style>
    <style:style style:family="table-column" style:parent-style-name="colspec" style:name="id1-3-2-1-1-151-1-1-1-1">
      <style:table-column-properties/>
    </style:style>
    <style:style style:family="table-column" style:parent-style-name="colspec" style:name="id1-3-2-1-1-151-1-1-1-2">
      <style:table-column-properties/>
    </style:style>
    <style:style style:family="table-column" style:parent-style-name="colspec" style:name="id1-3-2-1-1-151-1-1-1-3">
      <style:table-column-properties/>
    </style:style>
    <style:style style:family="table-column" style:parent-style-name="colspec" style:name="id1-3-2-1-1-151-1-1-1-4">
      <style:table-column-properties/>
    </style:style>
    <style:style style:family="table-column" style:parent-style-name="colspec" style:name="id1-3-2-1-1-151-1-1-1-5">
      <style:table-column-properties/>
    </style:style>
    <style:style style:family="table-column" style:parent-style-name="colspec" style:name="id1-3-2-1-1-151-1-1-1-6">
      <style:table-column-properties/>
    </style:style>
    <style:style style:family="table-column" style:parent-style-name="colspec" style:name="id1-3-2-1-1-151-1-1-1-7">
      <style:table-column-properties/>
    </style:style>
    <style:style style:family="table-column" style:parent-style-name="colspec" style:name="id1-3-2-1-1-151-1-1-1-8">
      <style:table-column-properties/>
    </style:style>
    <style:style style:family="table-column" style:parent-style-name="colspec" style:name="id1-3-2-1-1-151-1-1-1-9">
      <style:table-column-properties/>
    </style:style>
    <style:style style:family="table-column" style:parent-style-name="colspec" style:name="id1-3-2-1-1-151-1-1-1-10">
      <style:table-column-properties/>
    </style:style>
    <style:style style:family="table-column" style:parent-style-name="colspec" style:name="id1-3-2-1-1-151-1-1-1-11">
      <style:table-column-properties/>
    </style:style>
    <style:style style:family="table-column" style:parent-style-name="colspec" style:name="id1-3-2-1-1-151-1-1-1-12">
      <style:table-column-properties/>
    </style:style>
    <style:style style:family="table-column" style:parent-style-name="colspec" style:name="id1-3-2-1-1-151-1-1-1-13">
      <style:table-column-properties/>
    </style:style>
    <style:style style:family="table-column" style:parent-style-name="colspec" style:name="id1-3-2-1-1-151-1-1-1-14">
      <style:table-column-properties/>
    </style:style>
    <style:style style:family="table-column" style:parent-style-name="colspec" style:name="id1-3-2-1-1-151-1-1-1-15">
      <style:table-column-properties/>
    </style:style>
    <style:style style:family="table-column" style:parent-style-name="colspec" style:name="id1-3-2-1-1-151-1-1-1-16">
      <style:table-column-properties/>
    </style:style>
    <style:style style:family="table-column" style:parent-style-name="colspec" style:name="id1-3-2-1-1-152-1-1-1-1">
      <style:table-column-properties/>
    </style:style>
    <style:style style:family="table-column" style:parent-style-name="colspec" style:name="id1-3-2-1-1-152-1-1-1-2">
      <style:table-column-properties/>
    </style:style>
    <style:style style:family="table-column" style:parent-style-name="colspec" style:name="id1-3-2-1-1-152-1-1-1-3">
      <style:table-column-properties/>
    </style:style>
    <style:style style:family="table-column" style:parent-style-name="colspec" style:name="id1-3-2-1-1-152-1-1-1-4">
      <style:table-column-properties/>
    </style:style>
    <style:style style:family="table-column" style:parent-style-name="colspec" style:name="id1-3-2-1-1-152-1-1-1-5">
      <style:table-column-properties/>
    </style:style>
    <style:style style:family="table-column" style:parent-style-name="colspec" style:name="id1-3-2-1-1-152-1-1-1-6">
      <style:table-column-properties/>
    </style:style>
    <style:style style:family="table-column" style:parent-style-name="colspec" style:name="id1-3-2-1-1-152-1-1-1-7">
      <style:table-column-properties/>
    </style:style>
    <style:style style:family="table-column" style:parent-style-name="colspec" style:name="id1-3-2-1-1-152-1-1-1-8">
      <style:table-column-properties/>
    </style:style>
    <style:style style:family="table-column" style:parent-style-name="colspec" style:name="id1-3-2-1-1-152-1-1-1-9">
      <style:table-column-properties/>
    </style:style>
    <style:style style:family="table-column" style:parent-style-name="colspec" style:name="id1-3-2-1-1-152-1-1-1-10">
      <style:table-column-properties/>
    </style:style>
    <style:style style:family="table-column" style:parent-style-name="colspec" style:name="id1-3-2-1-1-152-1-1-1-11">
      <style:table-column-properties/>
    </style:style>
  </office:automatic-styles>
  <office:body>
    <office:text>
      <text:p text:style-name="new_page_staatscourant"/>
      <text:p text:style-name="single-kop-titel">Mandaat- en volmachtregeling gemeente Haaren 2008</text:p>
      <text:section text:name="regeling_id1-3-2" text:style-name="regeling">
        <text:section text:name="aanhef_id1-3-2-1" text:style-name="aanhef">
          <text:section text:name="preambule_id1-3-2-1-1" text:style-name="preambule">
            <text:p text:style-name="al">­</text:p>
            <text:p text:style-name="al">HOOFDSTUK 1 ALGEMENE BEPALINGEN </text:p>
            <text:p text:style-name="al"/>
            <text:p text:style-name="al">
            <text:span text:style-name="nadrukvet">MANDAAT- en VOLMACHTREGELING </text:span>
          </text:p>
            <text:p text:style-name="al"/>
            <text:p text:style-name="al">Burgemeester en wethouders van Haaren;</text:p>
            <text:p text:style-name="al">De burgemeester van Haaren;</text:p>
            <text:p text:style-name="al">De heffingsambtenaar van de gemeente Haaren;</text:p>
            <text:p text:style-name="al">Ieder voor zover het hun bevoegdheden betreft; </text:p>
            <text:p text:style-name="al">overwegende dat uitgangspunt in de besturingsfilosofie is om verantwoordelijkheden zo laag mogelijk in de organisatie te leggen; </text:p>
            <text:p text:style-name="al">mede overwegende dat het op grond van doelmatig en efficiënt bestuur en ter wille van de klantgerichtheid gewenst is om ter zake van de afdoening van stukken bevoegdheden te mandateren en volmachten te verlenen;</text:p>
            <text:p text:style-name="al">overwegende dat het op grond van rechtmatigheidsaspecten noodzakelijk is in een regeling vast te leggen welke mandaten en volmachten verleend zijn; </text:p>
            <text:p text:style-name="al">dat in verband met het voorgaande het gewenst is op zo ruim mogelijke schaal gebruik te maken van de mogelijkheden van de mandaat- en volmachtfiguur, waarbij de verantwoordelijkheid in eerste instantie voor het uitoefenen van bevoegdheden en ondertekening van de daarvoor in aanmerking komende zaken bij de ambtelijke organisatie worden gelegd; </text:p>
            <text:p text:style-name="al">Gelet op het bepaalde in hoofdstuk 10 afdeling 10.1.1 van de Algemene wet bestuursrecht;</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p>
            <text:p text:style-name="al"/>
            <text:p text:style-name="al">vast te stellen de volgende:</text:p>
            <text:p text:style-name="al">Regeling tot verlening van bevoegdheden krachtens mandaat en volmacht;</text:p>
            <text:p text:style-name="al"/>
            <text:p text:style-name="al">
            <text:span text:style-name="nadrukvet">Artikel 1.1 Begripsbepalingen </text:span>
          </text:p>
            <text:p text:style-name="al">1. bestuursorgaan: het college van burgemeester &amp; wethouders, de burgemeester of de heffingsambtenaar;</text:p>
            <text:p text:style-name="al">2. besluit: een besluit als bedoeld in de Algemene wet bestuursrecht of een beslissing op grond van het privaatrecht;</text:p>
            <text:p text:style-name="al">3. delegeren: het overdragen door de gemeenteraad van zijn bevoegdheid tot het nemen van besluiten aan een bestuursorgaan dat deze bevoegheid onder eigen verantwoordelijkheid uitoefent;</text:p>
            <text:p text:style-name="al">4. nadere regeling: de bij dit besluit behorende nadere regeling delegatie, mandaat en volmacht waarin alle door de gemeentelijke bestuursorganen genomen en nog te nemen besluiten ten aanzien van delegatie, mandaat en volmacht, alsmede eventuele bijbehorende (verwijzingen naar) richtlijnen en/of beleidsregels zijn of worden opgenomen; </text:p>
            <text:p text:style-name="al">5. mandaat: de bevoegdheid om in naam van een bestuursorgaan besluiten te nemen; </text:p>
            <text:p text:style-name="al">6. ondertekeningsmandaat: de bevoegheid tot het namens het bestuursorgaan ondertekenen van besluiten; </text:p>
            <text:p text:style-name="al">7. volmacht: de bevoegdheid om een bestuurorgaan privaatrechtelijk te vertegenwoordigen;</text:p>
            <text:p text:style-name="al">8. gemandateerde: de functionaris aan wie krachtens deze regeling mandaat wordt verleend;</text:p>
            <text:p text:style-name="al">9. mandaatgever: het bestuursorgaan door wie mandaat wordt verleend;</text:p>
            <text:p text:style-name="al">10. gevolmachtigde: de functionaris aan wie krachtens deze regeling volmacht wordt verleend;</text:p>
            <text:p text:style-name="al">11. volmachtgever: het bestuursorgaan door wie volmacht wordt verleend. </text:p>
            <text:p text:style-name="al">
            <text:span text:style-name="nadrukvet">Artikel 1.2 Nadere regeling mandaat en volmacht </text:span>
          </text:p>
            <text:p text:style-name="al">1. De, op grond van deze regeling, verleende bevoegdheden worden opgenomen in een nadere regeling;</text:p>
            <text:p text:style-name="al">2. De nadere regeling wordt ondertekend door de bestuursorganen en de in artikel 2.1 bedoelde ambtenaren, ieder voor zover zijn of haar bevoegdheden;</text:p>
            <text:p text:style-name="al">3. De nadere regeling kan, met inachtneming van de bepalingen van deze regeling, worden gewijzigd door de bestuursorganen, ieder voor zover zijn of haar bevoegdheden; </text:p>
            <text:p text:style-name="al">4. De nadere regeling wordt periodiek geactualiseerd, met een frequentie van tenminste éénmaal per jaar;</text:p>
            <text:p text:style-name="al">
            <text:span text:style-name="nadrukvet">Artikel 1.3 Verlening van nieuwe bevoegdheden </text:span>
          </text:p>
            <text:p text:style-name="al">Verlening van nieuwe bevoegdheden, in de vorm van delegatie, mandaat en volmachtbesluiten worden conform artikel 1.2, lid 3 als wijziging in de nadere regeling opgenomen.</text:p>
            <text:p text:style-name="al">
            <text:span text:style-name="nadrukvet">Artikel 1.4 Coördinatiebepaling regeling budgethouderschap </text:span>
          </text:p>
            <text:p text:style-name="al">Verlening van bevoegdheden met betrekking tot het beheer van budgetten, valt onder de werking van de Regeling budgethouderschap.</text:p>
            <text:p text:style-name="al"/>
            <text:p text:style-name="al">
            <text:span text:style-name="nadrukvet">HOOFDSTUK 2 ATTRIBUTIE </text:span>
          </text:p>
            <text:p text:style-name="al"/>
            <text:p text:style-name="al">
            <text:span text:style-name="nadrukvet">Artikel 2.1 Aanwijzing gemeenteambtenaren ex artikel 231 Gemeentewet </text:span>
          </text:p>
            <text:p text:style-name="al">Het besluit tot aanwijzing van gemeenteambtenaren ex artikel 231 Gemeentewet wordt afzonderlijk door het college van burgemeester en wethouders genomen en als bijlage aan de nadere regeling gevoegd.</text:p>
            <text:p text:style-name="al"/>
            <text:p text:style-name="al">
            <text:span text:style-name="nadrukvet">Artikel 2.2 Mandatering van geattribueerde bevoegdheden </text:span>
          </text:p>
            <text:p text:style-name="al">1. Op mandatering van bevoegdheden van de in artikel 2.1 bedoelde ambtenaren zijn de bepalingen van hoofdstuk 1, 4 en 6 van deze regeling overeenkomstig van toepassing. </text:p>
            <text:p text:style-name="al">2. De in lid 1 bedoelde verlening van bevoegdheden wordt opgenomen in de in artikel 1.2 genoemde nadere regeling.</text:p>
            <text:p text:style-name="al"/>
            <text:p text:style-name="al">
            <text:span text:style-name="nadrukvet">HOOFDSTUK 3 DELEGATIE </text:span>
          </text:p>
            <text:p text:style-name="al"/>
            <text:p text:style-name="al">
            <text:span text:style-name="nadrukvet">Artikel 3.1 Verlening van delegatiebevoegdheden </text:span>
          </text:p>
            <text:p text:style-name="al">1. Het besluit tot delegatie van bevoegdheden met bijbehorend delegatieregister wordt afzonderlijk door de gemeenteraad genomen en als bijlage aan deze nadere regeling gevoegd. </text:p>
            <text:p text:style-name="al">2. De in lid 1 bedoelde verlening van bevoegdheden wordt opgenomen in de in artikel 1.2 genoemde nadere regeling.</text:p>
            <text:p text:style-name="al"/>
            <text:p text:style-name="al">
            <text:span text:style-name="nadrukvet">HOOFDSTUK 4 MANDAAT </text:span>
          </text:p>
            <text:p text:style-name="al"/>
            <text:p text:style-name="al">
            <text:span text:style-name="nadrukvet">Artikel 4.1 Gemandateerden </text:span>
          </text:p>
            <text:p text:style-name="al">1. Het mandaat als bedoeld in artikel 1.1, lid 5 en lid 6, wordt verleend aan de medewerkers met de functieprofielen die bij de nadere regeling zijn aangewezen;</text:p>
            <text:p text:style-name="al">2. Bij afwezigheid van een gemandateerde mag de aan deze functionaris gemandateerde bevoegdheid worden uitgeoefend door een plaatsvervanger. De plaatsvervangingsregelingen van secretaris en afdelingshoofden zijn in bijlage aan deze regeling gevoegd;</text:p>
            <text:p text:style-name="al">3. Het in het tweede lid bepaalde, met betrekking tot plaatsvervangers, geldt niet bij ondermandatering.</text:p>
            <text:p text:style-name="al"/>
            <text:p text:style-name="al">
            <text:span text:style-name="nadrukvet">Artikel 4.2 Strekking van het mandaat </text:span>
          </text:p>
            <text:p text:style-name="al">1. Het mandaat strekt zich uitsluitend uit tot de bevoegdheden genoemd in de nadere regeling;</text:p>
            <text:p text:style-name="al">2. Het mandaat wordt verleend met inachtneming van de per bevoegdheid in de nadere regeling vastgestelde of vast te stellen instructies, voorschriften en voorwaarden; </text:p>
            <text:p text:style-name="al">3. Van de mandaatverlening zijn weigeringen, afwijzende besluiten en daarmee gelijk te stellen besluiten niet uitgezonderd, tenzij dit in de voorschriften van de nadere regeling expliciet is opgenomen;</text:p>
            <text:p text:style-name="al">4. De mandaatverlening, zoals neergelegd in de bij deze regeling behorende “nadere regeling”, geldt niet voor de gevallen, dat een belanghebbende of een derde krachtens de bestaande procedures van rechtsbescherming zich tegen een besluit heeft verzet, bezwaar heeft aangetekend of in beroep is gegaan.</text:p>
            <text:p text:style-name="al"/>
            <text:p text:style-name="al">
            <text:span text:style-name="nadrukvet">Artikel 4.3 Algemene voorwaarden </text:span>
          </text:p>
            <text:p text:style-name="al">Het mandaat wordt door de gemandateerde uitgeoefend binnen het kader van wet- en regelgeving, het door de gemeenteraad en of de mandaatgever vastgestelde of vast te stellen algemeen beleid en binnen het raam van de toegekende budgettaire bevoegdheden en begrotingsrichtlijnen.</text:p>
            <text:p text:style-name="al"/>
            <text:p text:style-name="al">
            <text:span text:style-name="nadrukvet">Artikel 4.4 Raadpleging mandaatgever </text:span>
          </text:p>
            <text:p text:style-name="al">Indien de gemandateerde een besluit neemt dat grote politieke of maatschappelijke gevolgen of een verstrekkende precedentwerking kan hebben, dient deze alvorens het besluit te nemen de mandaatgever of – zo het bestuursorgaan meervoudig is – een lid van het orgaan te raadplegen. </text:p>
            <text:p text:style-name="al">De gemandateerde dient vervolgens te handelen conform aanwijzingen mandaatgever. </text:p>
            <text:p text:style-name="al"/>
            <text:p text:style-name="al">
            <text:span text:style-name="nadrukvet">Artikel 4.5 Relaties met commissie </text:span>
          </text:p>
            <text:p text:style-name="al">De bevoegdheden, welke krachtens mandaat zijn verleend, laten onverlet de relatie welke dient te worden gelegd ten opzichte van de taken en bevoegdheden zoals deze zijn neergelegd in de verordeningen op de commissies.</text:p>
            <text:p text:style-name="al"/>
            <text:p text:style-name="al">
            <text:span text:style-name="nadrukvet">Artikel 4.6 Persoonlijke ondertekening </text:span>
          </text:p>
            <text:p text:style-name="al">1. Het mandaat als bedoeld in artikel 1.1, lid 5, wordt verleend met inachtneming van de persoonlijke ondertekening door de gemandateerde. </text:p>
            <text:p text:style-name="al">2. Een krachtens mandaat genomen besluit vermeldt namens welk bestuursorgaan het besluit is genomen. </text:p>
            <text:p text:style-name="al">3. Het vorige lid is van overeenkomstige toepassing op overige correspondentie voortvloeiende uit de gemandateerde bevoegdheid.</text:p>
            <text:p text:style-name="al">4. Voor besluiten waarvoor geen mandaat is verleend, geldt slechts ondertekeningsmandaat indien dit bij afzondelijk besluit door het college is bepaald. Ingeval van een ondertekeningsmandaat dient uit het besluit te blijken, dat dit besluit door het bestuursorgaan genomen is. Hierbij wordt de datum van het besluit vermeld. </text:p>
            <text:p text:style-name="al">5. Ondertekening geschiedt met inachtneming van de ondertekeningsinstructie die in bijlage bij deze regeling is gevoegd.</text:p>
            <text:p text:style-name="al"/>
            <text:p text:style-name="al">
            <text:span text:style-name="nadrukvet">Artikel 4.7 Interne procedures </text:span>
          </text:p>
            <text:p text:style-name="al">1. De gemandateerde aan wie een bevoegdheid is toegekend, welke ook één of meer andere afdelingen regarderen, dient eerst overleg te plegen met de overige afdeling(en) alvorens te besluiten;</text:p>
            <text:p text:style-name="al">2. De interne procedures inzake afdoening van stukken, voortgangscontrole, postbehandeling en dergelijke geschieden overeenkomstig de geldende regelingen. </text:p>
            <text:p text:style-name="al"/>
            <text:p text:style-name="al">
            <text:span text:style-name="nadrukvet">HOOFDSTUK 5 VOLMACHT </text:span>
          </text:p>
            <text:p text:style-name="al"/>
            <text:p text:style-name="al">
            <text:span text:style-name="nadrukvet">Artikel 5.1 Gevolmachtigden </text:span>
          </text:p>
            <text:p text:style-name="al">1. Een volmacht als bedoeld in artikel 1.1, lid 7, wordt verleend aan de bij de nadere regeling aangewezen personen;</text:p>
            <text:p text:style-name="al">2. Bij afwezigheid van een gevolmachtigde mag de aan deze functionaris overgedragen bevoegdheid worden uitgeoefend door een plaatsvervanger, mits dit de gemeentesecretaris of een afdelingshoofd is. De plaatsvervangingsregelingen van secretaris en afdelingshoofden zijn als bijlage aan deze regeling gevoegd.</text:p>
            <text:p text:style-name="al"/>
            <text:p text:style-name="al">
            <text:span text:style-name="nadrukvet">Artikel 5.2 Strekking van de volmacht </text:span>
          </text:p>
            <text:p text:style-name="al">1. De volmacht strekt zich uitsluitend uit tot de bevoegdheden genoemd in de nadere regeling;</text:p>
            <text:p text:style-name="al">2. De volmacht wordt verleend met inachtneming van de per bevoegdheid in de nadere regeling vastgestelde of vast te stellen instructies, voorschriften en voorwaarden.</text:p>
            <text:p text:style-name="al"/>
            <text:p text:style-name="al">
            <text:span text:style-name="nadrukvet">Artikel 5.3 Algemene voorwaarden </text:span>
          </text:p>
            <text:p text:style-name="al">De volmacht wordt door de gevolmachtigde uitgeoefend binnen het kader van het door de gemeenteraad en of de volmachtgever vastgestelde of vast te stellen algemeen beleid en binnen het raam van de toegekende budgettaire bevoegdheden en begrotingsrichtlijnen. </text:p>
            <text:p text:style-name="al"/>
            <text:p text:style-name="al">
            <text:span text:style-name="nadrukvet">Artikel 5.4 Persoonlijke ondertekening </text:span>
          </text:p>
            <text:p text:style-name="al">1. De volmacht als bedoeld in artikel 1.1, lid 7, wordt verleend met inachtneming van de persoonlijke ondertekening door de gevolmachtigde;</text:p>
            <text:p text:style-name="al">2. Een krachtens volmacht verrichtte handeling vermeldt namens wie de handeling is verricht;</text:p>
            <text:p text:style-name="al">3. Het vorige lid is van overeenkomstige toepassing op (overige) correspondentie, voortvloeiende uit de overgedragen bevoegdheid.</text:p>
            <text:p text:style-name="al">4. Ondertekening geschiedt met inachtneming van de ondertekeningsinstructie die in bijlage bij deze regeling is gevoegd.</text:p>
            <text:p text:style-name="al"/>
            <text:p text:style-name="al">
            <text:span text:style-name="nadrukvet">Artikel 5.5 Interne procedures </text:span>
          </text:p>
            <text:p text:style-name="al">1. De gevolmachtigde aan wie een bevoegdheid is toegekend, dient alvorens de bevoegdheid uit te oefenen eerst na te gaan of de benodigde publiekrechtelijke besluiten zijn genomen;</text:p>
            <text:p text:style-name="al">2. De interne procedure inzake afdoening van stukken, voortgangscontrole, postbehandeling en dergelijke geschieden overeenkomstig de geldende regelingen.</text:p>
            <text:p text:style-name="al"/>
            <text:p text:style-name="al">
            <text:span text:style-name="nadrukvet">HOOFDSTUK 6 SLOTBEPALINGEN </text:span>
          </text:p>
            <text:p text:style-name="al"/>
            <text:p text:style-name="al">
            <text:span text:style-name="nadrukvet">Artikel 6.1 Wijziging van wetgeving </text:span>
          </text:p>
            <text:p text:style-name="al">1. Ingeval van wijziging van wetgeving waarop een verleende bevoegdheid berust, blijft de bevoegdheid verleend en wordt de bevoegdheid geacht te zijn verleend op grond van de corresponderende bepalingen in de gewijzigde wetgeving;</text:p>
            <text:p text:style-name="al">2. De wijzigingen worden zo spoedig mogelijk, doch uiterlijk tijdens de jaarlijkse actualisatie, in de nadere regeling verwerkt.</text:p>
            <text:p text:style-name="al"/>
            <text:p text:style-name="al">
            <text:span text:style-name="nadrukvet">Artikel 6.2 Verantwoording aan mandaatgever. </text:span>
          </text:p>
            <text:p text:style-name="al">Een gemandateerde legt in de eerste week na afloop van een kalenderkwartaal een overzicht voor aan de mandaatgever waarop de in het voorafgaande kwartaal genomen besluiten zijn opgenomen. </text:p>
            <text:p text:style-name="al"/>
            <text:p text:style-name="al">
            <text:span text:style-name="nadrukvet">Artikel 6.3 Intrekking besluit </text:span>
          </text:p>
            <text:p text:style-name="al">De mandaatregeling van 22 april 2003 wordt ingetrokken. </text:p>
            <text:p text:style-name="al"/>
            <text:p text:style-name="al">
            <text:span text:style-name="nadrukvet">Artikel 6.4 Citeertitel </text:span>
          </text:p>
            <text:p text:style-name="al">Deze regeling wordt aangehaald onder de titel: Mandaat- en volmachtregeling gemeente Haaren, 2008. </text:p>
            <text:p text:style-name="al"/>
            <text:p text:style-name="al">
            <text:span text:style-name="nadrukvet">Artikel 6.5 Inwerkingtreding </text:span>
          </text:p>
            <text:p text:style-name="al">Deze regeling treedt in werking nadat deze conform afdeling 3.6 van de Algemene wet bestuursrecht bekendgemaakt is. </text:p>
            <text:p text:style-name="al"/>
            <text:p text:style-name="al">Haaren, 26 februari 2008</text:p>
            <text:p text:style-name="al">Burgemeester en wethouders van Haaren, </text:p>
            <text:p text:style-name="al">secretaris, burgemeester, </text:p>
            <text:p text:style-name="al">Mr. B.P.H. van Els F.H.G.M. Ronnes</text:p>
            <text:p text:style-name="al"/>
            <text:p text:style-name="al">Haaren, 26 februari 2008</text:p>
            <text:p text:style-name="al">De burgemeester van Haaren,</text:p>
            <text:p text:style-name="al">F.H.G.M. Ronnes</text:p>
            <text:p text:style-name="al"/>
            <text:p text:style-name="al">Haaren, 26 februari 2008 </text:p>
            <text:p text:style-name="al">De heffingsambtenaar van de gemeente Haaren, </text:p>
            <text:p text:style-name="al">Afdelingshoofd publiekszaken, </text:p>
            <text:p text:style-name="al">H.J. Dammingh</text:p>
            <text:p text:style-name="al"/>
            <text:p text:style-name="al">
            <text:note text:id="noot_id1-3-2-1-1-147-1" text:note-class="footnote"><text:note-citation text:label="*">*</text:note-citation><text:note-body><text:section text:name="table_id1-3-2-1-1-147-1-1" text:style-name="table"><text:p text:style-name="table_top"/>
                <table:table table:style-name="tgroup">
                  <table:table-column table:style-name="id1-3-2-1-1-147-1-1-1-1"/>
                  <table:table-column table:style-name="id1-3-2-1-1-147-1-1-1-2"/>
                  <table:table-column table:style-name="id1-3-2-1-1-147-1-1-1-3"/>
                  <table:table-column table:style-name="id1-3-2-1-1-147-1-1-1-4"/>
                  <table:table-column table:style-name="id1-3-2-1-1-147-1-1-1-5"/>
                  <table:table-column table:style-name="id1-3-2-1-1-147-1-1-1-6"/>
                  <table:table-column table:style-name="id1-3-2-1-1-147-1-1-1-7"/>
                  <table:table-column table:style-name="id1-3-2-1-1-147-1-1-1-8"/>
                  <table:table-column table:style-name="id1-3-2-1-1-147-1-1-1-9"/>
                  <table:table-column table:style-name="id1-3-2-1-1-147-1-1-1-10"/>
                  <table:table-column table:style-name="id1-3-2-1-1-147-1-1-1-11"/>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algemeen</text:p>
                      </table:table-cell>
                      <table:table-cell table:style-name="entry" table:number-rows-spanned="1" table:number-columns-spanned="1">
                        <text:p text:style-name="table_al">aangaan van overeenkomsten rechtstreeks voortvloeiende uit besluiten die gemandateerd zijn aan de desbetreffende functionari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coördinator/eerste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nemen van besluiten, voorzover dat inhoudt het aangaan van overeenkomsten, behelst niet automatisch tevens het ondertekenen van de overeenkomst. Zie volgende pun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14e aanpassing mandaatregiste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ondertekenen van besluiten en overeenkomsten, o.b.v. art. 171, tweede lid Gemeentewet namens de publiekrechtelijke rechtspersoon: gemeente Haa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coördinator/ eerste medewerker (voorzover de bevoegdheid om de overeenkomst aan te gaan is gemandateerd) </text:p>
                      </table:table-cell>
                      <table:table-cell table:style-name="entry" table:number-rows-spanned="1" table:number-columns-spanned="1">
                        <text:p text:style-name="table_al"> </text:p>
                      </table:table-cell>
                      <table:table-cell table:style-name="entry" table:number-rows-spanned="1" table:number-columns-spanned="1">
                        <text:p text:style-name="table_al">het aangaan van overeenkomsten en het ondertekenen daarvan zijn twee verschillende en derhalve van elkaar te onderscheiden (rechts)handelingen. </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besluiten tot het kenbaar maken van het voornemen tot toepassen van bestuursdwang en het opleggen van dwangsom, Gemeentewet, Algemene wet bestuursrecht, relevante bijzondere wetgeving</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coördinator/eerste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horend tot de gemandateerde uitvoeringstaken aan de daarbij vermelde functionarissen en met inachtneming van handhavingsbel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algemeen</text:p>
                      </table:table-cell>
                      <table:table-cell table:style-name="entry" table:number-rows-spanned="1" table:number-columns-spanned="1">
                        <text:p text:style-name="table_al">Uitvaardigen van dwangbevelen voor verhaal van kosten bestuursdwang en dwangsommen</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tot uitvaardigen dwangbevel bestaat slechts indien zij bij de wet is toegekend. Art. 125 Gemeentewet junctio art. 5.32 Algemene wet bestuursrecht </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algemeen</text:p>
                      </table:table-cell>
                      <table:table-cell table:style-name="entry" table:number-rows-spanned="1" table:number-columns-spanned="1">
                        <text:p text:style-name="table_al">vertegenwoordiging in bezwaar- en beroepszaken en overige gerechtelijke procedures, het voeren van verweer bij rechterlijke instanties; art. 160 Gemeentewet.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hier de vertegenwoordiging van de bestuursorganen van de gemeente Haa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vertegenwoordigen van de rechtspersoon de gemeente Haaren bij rechterlijke instanties, art. 171, tweede lid,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hier de vertegenwoordiging van de publiekrechtelijke rechtspersoon "de gemeente Haa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vorderen van naleving van overeenkomsten en het besluiten tot het voeren van rechtsgedingen en alle besluiten en handelingen die terzake nodig zij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algemeen</text:p>
                      </table:table-cell>
                      <table:table-cell table:style-name="entry" table:number-rows-spanned="1" table:number-columns-spanned="1">
                        <text:p text:style-name="table_al">Verstrekken van informatie over algemeen geldende voorschriften en regelingen en over feiten en gegevens die geen beleidsaspecten bevatten.</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de taak en het organisatieonderdeel betreff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0</text:p>
                      </table:table-cell>
                      <table:table-cell table:style-name="entry" table:number-rows-spanned="1" table:number-columns-spanned="1">
                        <text:p text:style-name="table_al">algemeen</text:p>
                      </table:table-cell>
                      <table:table-cell table:style-name="entry" table:number-rows-spanned="1" table:number-columns-spanned="1">
                        <text:p text:style-name="table_al">beslissen op verzoeken om informatie als bedoeld in de Wet openbaarheid van bestuur</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1</text:p>
                      </table:table-cell>
                      <table:table-cell table:style-name="entry" table:number-rows-spanned="1" table:number-columns-spanned="1">
                        <text:p text:style-name="table_al">algemeen</text:p>
                      </table:table-cell>
                      <table:table-cell table:style-name="entry" table:number-rows-spanned="1" table:number-columns-spanned="1">
                        <text:p text:style-name="table_al">Toezenden van bescheiden in gevallen, waarin daarop op grond van algemeen geldende voorschriften en regelingen aanspraak kan worden gemaak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over de taak en het organisatieonderdeel betreff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2</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vragen om informatie en bescheiden aan derden o.a. art. 4.2 Algemene wet bestuursrecht.</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over de taak en het organisatieonderdeel betreff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3</text:p>
                      </table:table-cell>
                      <table:table-cell table:style-name="entry" table:number-rows-spanned="1" table:number-columns-spanned="1">
                        <text:p text:style-name="table_al">algemeen</text:p>
                      </table:table-cell>
                      <table:table-cell table:style-name="entry" table:number-rows-spanned="1" table:number-columns-spanned="1">
                        <text:p text:style-name="table_al">advies vragen bij adviesinstanties i.k.v. de voorbereiding van besluit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dit nodig is i.v.m. wettelijk voorschrift. Voor zover het past binnen begroting en desbetreffend budg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4</text:p>
                      </table:table-cell>
                      <table:table-cell table:style-name="entry" table:number-rows-spanned="1" table:number-columns-spanned="1">
                        <text:p text:style-name="table_al">algemeen</text:p>
                      </table:table-cell>
                      <table:table-cell table:style-name="entry" table:number-rows-spanned="1" table:number-columns-spanned="1">
                        <text:p text:style-name="table_al">handelingen t.b.v. het voorbereiden van besluiten, zoals ter inzagelegging van stukken etc.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coördinato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eenvoudige aard en voor zover voorgeschreven in wettelijke procedu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5</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voldoen aan voorschriften van rijks- en provinciale bijdrageregelingen en vergelijkbare regelingen (inzenden declaraties, jaarverslagen, accountantsrapporten e.d.)</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over de taak en het organisatieonderdeel betreff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6</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beslissen op verzoeken om informatie als bedoeld in de wet openbaarheid van bestuur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over taak en organisatieonderdeel betreff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6a</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afhandelen van overige (niet-Wob) informatieverzoeken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over taak en organisatie-onderdeel betreff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7</text:p>
                      </table:table-cell>
                      <table:table-cell table:style-name="entry" table:number-rows-spanned="1" table:number-columns-spanned="1">
                        <text:p text:style-name="table_al">algemeen</text:p>
                      </table:table-cell>
                      <table:table-cell table:style-name="entry" table:number-rows-spanned="1" table:number-columns-spanned="1">
                        <text:p text:style-name="table_al">Ontvangstbevestigingen</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over taak en organisatieonderdeel betreff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8</text:p>
                      </table:table-cell>
                      <table:table-cell table:style-name="entry" table:number-rows-spanned="1" table:number-columns-spanned="1">
                        <text:p text:style-name="table_al">algemeen</text:p>
                      </table:table-cell>
                      <table:table-cell table:style-name="entry" table:number-rows-spanned="1" table:number-columns-spanned="1">
                        <text:p text:style-name="table_al">besluiten om een aanvraag niet in behandeling te nemen o.b.v. art. 4:5 en 4:6 van de Awb.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over taak en organisatieonderdeel betreff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9</text:p>
                      </table:table-cell>
                      <table:table-cell table:style-name="entry" table:number-rows-spanned="1" table:number-columns-spanned="1">
                        <text:p text:style-name="table_al">algemeen</text:p>
                      </table:table-cell>
                      <table:table-cell table:style-name="entry" table:number-rows-spanned="1" table:number-columns-spanned="1">
                        <text:p text:style-name="table_al">aanwijzen van toezichthouders als bedoeld in art. 5.11 van de Awb</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20</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verdagen van beslissingen op een bezwaarschrift; art. 7:10, derde en vierde lid AWB</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coördinator medewerker kwaliteitszor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21</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verdagen van beslissingen op een bezwaarschriften m.b.t. Sociaal Domein; art. 7:10, derde en vierde lid AWB</text:p>
                      </table:table-cell>
                      <table:table-cell table:style-name="entry" table:number-rows-spanned="1" table:number-columns-spanned="1">
                        <text:p text:style-name="table_al">B&amp;W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entrale Ondersteuning van de gemeente Boxt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 Boxtel, alsmede betrokken functionaris hebben ingestemd met mandaat. </text:p>
                      </table:table-cell>
                    </table:table-row>
                    <table:table-row table:style-name="row">
                      <table:table-cell table:style-name="entry" table:number-rows-spanned="1" table:number-columns-spanned="1">
                        <text:p text:style-name="table_al">A.1.21a</text:p>
                      </table:table-cell>
                      <table:table-cell table:style-name="entry" table:number-rows-spanned="1" table:number-columns-spanned="1">
                        <text:p text:style-name="table_al">algemeen </text:p>
                      </table:table-cell>
                      <table:table-cell table:style-name="entry" table:number-rows-spanned="1" table:number-columns-spanned="1">
                        <text:p text:style-name="table_al">het ondertekenen van beslissingen op een bezwaarschrift m.b.t.Sociaal Domein</text:p>
                      </table:table-cell>
                      <table:table-cell table:style-name="entry" table:number-rows-spanned="1" table:number-columns-spanned="1">
                        <text:p text:style-name="table_al">B&amp;W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aatschappelijke Ontwikkeling van de gemeente Boxt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4e wijziging mandaatregister</text:p>
                      </table:table-cell>
                    </table:table-row>
                    <table:table-row table:style-name="row">
                      <table:table-cell table:style-name="entry" table:number-rows-spanned="1" table:number-columns-spanned="1">
                        <text:p text:style-name="table_al">A.1.22</text:p>
                      </table:table-cell>
                      <table:table-cell table:style-name="entry" table:number-rows-spanned="1" table:number-columns-spanned="1">
                        <text:p text:style-name="table_al">algemeen</text:p>
                      </table:table-cell>
                      <table:table-cell table:style-name="entry" table:number-rows-spanned="1" table:number-columns-spanned="1">
                        <text:p text:style-name="table_al">besluiten tot instemming met rechtstreeks beroep bij de administratieve rechter; art. 7:1a 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23</text:p>
                      </table:table-cell>
                      <table:table-cell table:style-name="entry" table:number-rows-spanned="1" table:number-columns-spanned="1">
                        <text:p text:style-name="table_al">algemeen</text:p>
                      </table:table-cell>
                      <table:table-cell table:style-name="entry" table:number-rows-spanned="1" table:number-columns-spanned="1">
                        <text:p text:style-name="table_al">aanvragen van inlichtingen uit het Justitieel Documentatieregister en de antecedenten- administratie; Wet justitiele en strafvorderlijke gegevens, Besluit inlichtingen Justitiële Documentatie, Besluit inlichtingen Strafregisters, Wet politieregisters.</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voor zover geautoriseerd door Justi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utoristatie wordt jaarlijks opnieuw vastgelegd.</text:p>
                      </table:table-cell>
                    </table:table-row>
                    <table:table-row table:style-name="row">
                      <table:table-cell table:style-name="entry" table:number-rows-spanned="1" table:number-columns-spanned="1">
                        <text:p text:style-name="table_al">A.1.24</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vaststellen van verschuldigde legesbedragen op basis van de legesverordening en diverse andere wettelijke regelingen en het nemen van besluiten terzake.</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coördinator/eerste medewerker</text:p>
                      </table:table-cell>
                      <table:table-cell table:style-name="entry" table:number-rows-spanned="1" table:number-columns-spanned="1">
                        <text:p text:style-name="table_al">medewerkers die op basis van deze mandaat regeling gemandateerd zijn besluiten te nemen waaraan leges verbonden zij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25</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mondeling aanzeggen in spoedeisende gevallen van bestuursdwang of, indien de tijdsdruk dit niet toestaat, maatregelen te nemen. </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coördinator/eerste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26</text:p>
                      </table:table-cell>
                      <table:table-cell table:style-name="entry" table:number-rows-spanned="1" table:number-columns-spanned="1">
                        <text:p text:style-name="table_al"> </text:p>
                      </table:table-cell>
                      <table:table-cell table:style-name="entry" table:number-rows-spanned="1" table:number-columns-spanned="1">
                        <text:p text:style-name="table_al">Het aangaan en ondertekenen van planschadeverhaalsovereenkomsten als bedoeld in artikel 6.4a van de WRO </text:p>
                      </table:table-cell>
                      <table:table-cell table:style-name="entry" table:number-rows-spanned="1" table:number-columns-spanned="1">
                        <text:p text:style-name="table_al"> B&amp;W voor besluit en burgemeester voor ondertekening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coördinator/eerste 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 coördinator/eerste 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5e wijziging mandaatregister </text:p>
                      </table:table-cell>
                    </table:table-row>
                    <table:table-row table:style-name="row">
                      <table:table-cell table:style-name="entry" table:number-rows-spanned="1" table:number-columns-spanned="1">
                        <text:p text:style-name="table_al">A.1.27</text:p>
                      </table:table-cell>
                      <table:table-cell table:style-name="entry" table:number-rows-spanned="1" table:number-columns-spanned="1">
                        <text:p text:style-name="table_al">werkgebied Wbp</text:p>
                      </table:table-cell>
                      <table:table-cell table:style-name="entry" table:number-rows-spanned="1" table:number-columns-spanned="1">
                        <text:p text:style-name="table_al">doen van meldingen i.k.v. de Wet bescherming persoonsgegevens bij het College voor de registratie persoonsgegeven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en </text:p>
                      </table:table-cell>
                      <table:table-cell table:style-name="entry" table:number-rows-spanned="1" table:number-columns-spanned="1">
                        <text:p text:style-name="table_al">medewerker kwaliteitszo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28</text:p>
                      </table:table-cell>
                      <table:table-cell table:style-name="entry" table:number-rows-spanned="1" table:number-columns-spanned="1">
                        <text:p text:style-name="table_al">e-herkenning </text:p>
                      </table:table-cell>
                      <table:table-cell table:style-name="entry" table:number-rows-spanned="1" table:number-columns-spanned="1">
                        <text:p text:style-name="table_al">het afgeven van machtigingen voor e-herkenn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edewerkers kwaliteitszorg 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persoon is dit Carin Mathijssen </text:p>
                      </table:table-cell>
                    </table:table-row>
                    <table:table-row table:style-name="row">
                      <table:table-cell table:style-name="entry" table:number-rows-spanned="1" table:number-columns-spanned="1">
                        <text:p text:style-name="table_al">A.1.29</text:p>
                      </table:table-cell>
                      <table:table-cell table:style-name="entry" table:number-rows-spanned="1" table:number-columns-spanned="1">
                        <text:p text:style-name="table_al">e-herkenning </text:p>
                      </table:table-cell>
                      <table:table-cell table:style-name="entry" table:number-rows-spanned="1" table:number-columns-spanned="1">
                        <text:p text:style-name="table_al">het (digitaal) doen van aanvragen voor vergunningen, ontheffingen e.d. en subsidieverzoeken voor de rechtspersoon Gemeente Haaren en haar bestuursorganen door middel van e-herke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edewerkers die zijn opgenomen in het bij dit mandaatregister opgenomen Machtigingenregister E-herke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chtigingenregister E-herkenning is een bijlage bij dit register en eveneens opgenomen op Intranet onder organisatie&gt;mandaat. </text:p>
                      </table:table-cell>
                    </table:table-row>
                  
                </table:table>
              <text:p text:style-name="table_bottom"/></text:section></text:note-body></text:note>
          </text:p>
            <text:p text:style-name="al">
            <text:note text:id="noot_id1-3-2-1-1-148-1" text:note-class="footnote"><text:note-citation text:label="*">*</text:note-citation><text:note-body><text:section text:name="table_id1-3-2-1-1-148-1-1" text:style-name="table"><text:p text:style-name="table_top"/>
                <table:table table:style-name="tgroup">
                  <table:table-column table:style-name="id1-3-2-1-1-148-1-1-1-1"/>
                  <table:table-column table:style-name="id1-3-2-1-1-148-1-1-1-2"/>
                  <table:table-column table:style-name="id1-3-2-1-1-148-1-1-1-3"/>
                  <table:table-column table:style-name="id1-3-2-1-1-148-1-1-1-4"/>
                  <table:table-column table:style-name="id1-3-2-1-1-148-1-1-1-5"/>
                  <table:table-column table:style-name="id1-3-2-1-1-148-1-1-1-6"/>
                  <table:table-column table:style-name="id1-3-2-1-1-148-1-1-1-7"/>
                  <table:table-column table:style-name="id1-3-2-1-1-148-1-1-1-8"/>
                  <table:table-column table:style-name="id1-3-2-1-1-148-1-1-1-9"/>
                  <table:table-column table:style-name="id1-3-2-1-1-148-1-1-1-10"/>
                  <table:table-column table:style-name="id1-3-2-1-1-148-1-1-1-11"/>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best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0.1.</text:span>
                        </text:p>
                      </table:table-cell>
                      <table:table-cell table:style-name="entry" table:number-rows-spanned="1" table:number-columns-spanned="1">
                        <text:p text:style-name="table_al">
                          <text:span text:style-name="nadrukvet">aanbestedingen van werken en het aangaan van overeenkomsten hiervoo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0.1.1.</text:p>
                      </table:table-cell>
                      <table:table-cell table:style-name="entry" table:number-rows-spanned="1" table:number-columns-spanned="1">
                        <text:p text:style-name="table_al">aanbestedingen</text:p>
                      </table:table-cell>
                      <table:table-cell table:style-name="entry" table:number-rows-spanned="1" table:number-columns-spanned="1">
                        <text:p text:style-name="table_al">het aangaan van inkooptransacties/ het vaststellen van een inkoopstrategie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inkoopwaarde &lt; 1.000.000,00 secretaris afdelingshoofd</text:p>
                      </table:table-cell>
                      <table:table-cell table:style-name="entry" table:number-rows-spanned="1" table:number-columns-spanned="1">
                        <text:p text:style-name="table_al">inkoopwaarde &lt;250,00 medewerkers buitendienst inkoopwaarde &lt; 2.500,00 coördinator buitendien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hier het daadwerkelijk kopen en het vaststellen van de inkoopstrategie gewijzigd bij 14e wijziging mandaatregister</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1">
                        <text:p text:style-name="table_al">aanbestedingen </text:p>
                      </table:table-cell>
                      <table:table-cell table:style-name="entry" table:number-rows-spanned="1" table:number-columns-spanned="1">
                        <text:p text:style-name="table_al">het aangaan van de overeenkomst c.q. het verstrekken van de opdrach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inkoopwaarde &lt; 1.000.000,00 secretaris 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hier het accepteren van een (schriftelijke) overeenkomst of opdrachtverstrekking gewijzigd bij 14e wijziging mandaatregister </text:p>
                      </table:table-cell>
                    </table:table-row>
                    <table:table-row table:style-name="row">
                      <table:table-cell table:style-name="entry" table:number-rows-spanned="1" table:number-columns-spanned="1">
                        <text:p text:style-name="table_al">B.0.1.3.</text:p>
                      </table:table-cell>
                      <table:table-cell table:style-name="entry" table:number-rows-spanned="1" table:number-columns-spanned="1">
                        <text:p text:style-name="table_al">aanbestedingen </text:p>
                      </table:table-cell>
                      <table:table-cell table:style-name="entry" table:number-rows-spanned="1" table:number-columns-spanned="1">
                        <text:p text:style-name="table_al">het ondertekenen van de overeenkomst c.q. de opdrachtverstrekk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koopwaarde &lt;1.000.000,00 secretaris 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14e wijziging mandaatregister </text:p>
                      </table:table-cell>
                    </table:table-row>
                    <table:table-row table:style-name="row">
                      <table:table-cell table:style-name="entry" table:number-rows-spanned="1" table:number-columns-spanned="1">
                        <text:p text:style-name="table_al">
                          <text:span text:style-name="nadrukvet">B.0.2.</text:span>
                        </text:p>
                      </table:table-cell>
                      <table:table-cell table:style-name="entry" table:number-rows-spanned="1" table:number-columns-spanned="1">
                        <text:p text:style-name="table_al">
                          <text:span text:style-name="nadrukvet">aanbestedingen van diensten en leveringen en het aangaan van overeenkomsten hiervoo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0.2.1</text:p>
                      </table:table-cell>
                      <table:table-cell table:style-name="entry" table:number-rows-spanned="1" table:number-columns-spanned="1">
                        <text:p text:style-name="table_al">aanbestedingen </text:p>
                      </table:table-cell>
                      <table:table-cell table:style-name="entry" table:number-rows-spanned="1" table:number-columns-spanned="1">
                        <text:p text:style-name="table_al">het aangaan van inkooptransacties/ het vaststellen van een inkoopstrategie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lt; 150.000,00 secretaris afdelingshoofd </text:p>
                      </table:table-cell>
                      <table:table-cell table:style-name="entry" table:number-rows-spanned="1" table:number-columns-spanned="1">
                        <text:p text:style-name="table_al">inkoopwaarde &lt;250,00 medewerkers buitendienst inkoopwaarde &lt; 2.500,00 coördinator buitendien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hier het daadwerkelijk inkopen en het vaststellen van de inkoopstrategie gewijzigd bij 14e wijziging mandaatregister </text:p>
                      </table:table-cell>
                    </table:table-row>
                    <table:table-row table:style-name="row">
                      <table:table-cell table:style-name="entry" table:number-rows-spanned="1" table:number-columns-spanned="1">
                        <text:p text:style-name="table_al">B.0.2.2</text:p>
                      </table:table-cell>
                      <table:table-cell table:style-name="entry" table:number-rows-spanned="1" table:number-columns-spanned="1">
                        <text:p text:style-name="table_al">aanbestedingen </text:p>
                      </table:table-cell>
                      <table:table-cell table:style-name="entry" table:number-rows-spanned="1" table:number-columns-spanned="1">
                        <text:p text:style-name="table_al">het aangaan van de overeenkomst c.q. het verstrekken van de opdrach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lt; 150.000,00 secretaris 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hier het accepteren van een (schriftelijke) overeenkomst of opdrachtverstrekking gewijzigd bij 14e wijziging mandaatregister </text:p>
                      </table:table-cell>
                    </table:table-row>
                    <table:table-row table:style-name="row">
                      <table:table-cell table:style-name="entry" table:number-rows-spanned="1" table:number-columns-spanned="1">
                        <text:p text:style-name="table_al">B.0.2.3</text:p>
                      </table:table-cell>
                      <table:table-cell table:style-name="entry" table:number-rows-spanned="1" table:number-columns-spanned="1">
                        <text:p text:style-name="table_al">aanbestedingen </text:p>
                      </table:table-cell>
                      <table:table-cell table:style-name="entry" table:number-rows-spanned="1" table:number-columns-spanned="1">
                        <text:p text:style-name="table_al">het ondertekenen van de overeenkomst c.q. de opdrachtverstrekk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t; 150.000,00 secretaris 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14e wijziging mandaatregister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 APV en bijz. wet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ontheffing t.b.v. straatartiest art. 2:9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2e wijziging mandaatregister </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ontheffing voorwerpen of stoffen op, aan of boven de weg art. 2:10 APV</text:p>
                      </table:table-cell>
                      <table:table-cell table:style-name="entry" table:number-rows-spanned="1" table:number-columns-spanned="1">
                        <text:p text:style-name="table_al">B&amp;W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2e wijziging mandaatregister </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vergunning organiseren evenementen artikel 2:25 A.P.V.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leggen met politie en ruimte &amp; samenleving</text:p>
                      </table:table-cell>
                      <table:table-cell table:style-name="entry" table:number-rows-spanned="1" table:number-columns-spanned="1">
                        <text:p text:style-name="table_al">toegevoegd bij 5e wijziging mandaatregister. </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vergunning exploitatie horecabedrijf art. 2:28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2e wijziging mandaatregister </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Jaarlijks aanwijzen collectieve festiviteiten horeca, art. 4: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genomen bij 10e wijziging mandaatregister </text:p>
                      </table:table-cell>
                    </table:table-row>
                    <table:table-row table:style-name="row">
                      <table:table-cell table:style-name="entry" table:number-rows-spanned="1" table:number-columns-spanned="1">
                        <text:p text:style-name="table_al">B.1.5a</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kennisgeving incidentele festiviteit, afwijking van geluidsnorm bij inrichting, art. 4:3, lid 1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5e wijziging mandaatregist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kennisgeving incidentele festiviteit, toestaan verlichting langer aanhouden t.b.v. sportactiviteiten. art. 4:3,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5e wijziging mandaatregister </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ontheffing veroorzaken geluidshinder art. 4:6 A.P.V.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2e wijziging mandaatregister </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Ontheffing recreatief nachtverblijf buiten kampeerterreinen art. 4:18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2e wijziging mandaatregister </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ontheffing plaatsen kampeermiddelen (schaftwagens en aanhangwagens) art. 5:6 APV.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2e wijziging mandaatregister </text:p>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vergunning collectes en inzamelingen artikel 5:13 A.P.V.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2e wijziging mandaatregister </text:p>
                      </table:table-cell>
                    </table:table-row>
                    <table:table-row table:style-name="row">
                      <table:table-cell table:style-name="entry" table:number-rows-spanned="1" table:number-columns-spanned="1">
                        <text:p text:style-name="table_al">B.1.10</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vergunning standplaats en uitstalling op de weg art. 5:18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11</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vergunning snuffelmarkt/rommelmarkt art. 5:23 APV.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1e wijziging van het mandaatregister. </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Drank- en horecavergunning, art. 3 Drank- en Horeca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13</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onthefffing verstrekken zwakalcoholische dranken bij evenementen van tijdelijke aard, art. 35 Drank- en Horeca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14</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vergunning loterij art. 3 Wet op de Kansspel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15</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het verlenen van een aanwezigheidsvergunning voor kansspelautomaten als bedoeld in art. 30b en 30c Wet op de Kansspele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16</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besluiten o.b.v. markt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17</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behandelen verzoek tot inzage persoonsgegevens; (art. 35 Wet bescherming persoongegeven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18</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behandelen verzoek tot correctie persoonsgegevens (art. 36, Wet bescherming persoonsgegeven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19</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behandelen recht van verzet tot verwerking van persoonsgegevens (art. 40 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20</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jaarlijks aanwijzen koopzondagen conform art. 3 van de Winkeltijdenwet en art. 5 Verordening Winkeltijden Haaren 1996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21</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ontheffing Winkeltijdenwet zon- en feestdagen art. 4 Winkeltijdenwe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22</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ontheffing conform art. 7 Verordening Winkeltijden Haaren 1996</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23</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Besluiten tot het afgeven van verklaringen van geen bezwaar voor het plaatsen van reclame-uitingen op gemeentegrond.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24</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besluiten tot het instellen van tijdelijke verkeersmaatregelen bij evenem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25</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aanvragen van inlichtingen uit het Justitieel Documentatieregister en de antecedenten- administratie; Wet justitiele en strafvorderlijke gegevens, Besluit inlichtingen Justitiële Documentatie, Besluit inlichtingen Strafregisters, Wet politieregisters </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autoriseerde medewerkers </text:p>
                      </table:table-cell>
                      <table:table-cell table:style-name="entry" table:number-rows-spanned="1" table:number-columns-spanned="1">
                        <text:p text:style-name="table_al">het betreft een machtiging aan de medewerkers op persoonlijke titel. Uitsluitend van toepassing voor uitvoering van Wet op de Kansspelen, Drank- en Horecawetgeving en prostitutiewetgeving (AP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26</text:p>
                      </table:table-cell>
                      <table:table-cell table:style-name="entry" table:number-rows-spanned="1" table:number-columns-spanned="1">
                        <text:p text:style-name="table_al">werkgebied APV en bijzondere wetten </text:p>
                      </table:table-cell>
                      <table:table-cell table:style-name="entry" table:number-rows-spanned="1" table:number-columns-spanned="1">
                        <text:p text:style-name="table_al">ontheffing verbranden afvalstoffen buiten inrichtingen of anderszins vuur te stoken art.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1e wijziging van het mandaatregister. </text:p>
                      </table:table-cell>
                    </table:table-row>
                    <table:table-row table:style-name="row">
                      <table:table-cell table:style-name="entry" table:number-rows-spanned="1" table:number-columns-spanned="1">
                        <text:p text:style-name="table_al">B.8.18</text:p>
                      </table:table-cell>
                      <table:table-cell table:style-name="entry" table:number-rows-spanned="1" table:number-columns-spanned="1">
                        <text:p text:style-name="table_al">verkeer</text:p>
                      </table:table-cell>
                      <table:table-cell table:style-name="entry" table:number-rows-spanned="1" table:number-columns-spanned="1">
                        <text:p text:style-name="table_al">de aanstelling van verkeersregelaars en verkeersbrigadiers als bedoeld in artikel 56 van het Besluit administratieve bepalingen inzake het wegverkeer (BABW)</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uitvoering beleidsmedewerker medior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149-1" text:note-class="footnote"><text:note-citation text:label="*">*</text:note-citation><text:note-body><text:section text:name="table_id1-3-2-1-1-149-1-1" text:style-name="table"><text:p text:style-name="table_top"/>
                <table:table table:style-name="tgroup">
                  <table:table-column table:style-name="id1-3-2-1-1-149-1-1-1-1"/>
                  <table:table-column table:style-name="id1-3-2-1-1-149-1-1-1-2"/>
                  <table:table-column table:style-name="id1-3-2-1-1-149-1-1-1-3"/>
                  <table:table-column table:style-name="id1-3-2-1-1-149-1-1-1-4"/>
                  <table:table-column table:style-name="id1-3-2-1-1-149-1-1-1-5"/>
                  <table:table-column table:style-name="id1-3-2-1-1-149-1-1-1-6"/>
                  <table:table-column table:style-name="id1-3-2-1-1-149-1-1-1-7"/>
                  <table:table-column table:style-name="id1-3-2-1-1-149-1-1-1-8"/>
                  <table:table-column table:style-name="id1-3-2-1-1-149-1-1-1-9"/>
                  <table:table-column table:style-name="id1-3-2-1-1-149-1-1-1-10"/>
                  <table:table-column table:style-name="id1-3-2-1-1-149-1-1-1-11"/>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Benoeming van gemeentelijke lijkschouwers, art. 4 Wet op de Lijkbezorg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Directeur G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noemingsbesluiten worden medegedeeld aan B&amp;W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Uitoefenen van bevoegdheden krachtens de Kieswet </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Het verstrekken van kiezerspassen, vervangende stempassen en volmachtbewijze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genomen bij 14e wijziging mandaatregister </text:p>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Uitoefenen van bevoegdheden krachtens de Paspoort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verantwoording o.b.v. aantallen </text:p>
                      </table:table-cell>
                    </table:table-row>
                    <table:table-row table:style-name="row">
                      <table:table-cell table:style-name="entry" table:number-rows-spanned="1" table:number-columns-spanned="1">
                        <text:p text:style-name="table_al">B.2.4.a</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anwijzen van ontvangstbevoegde voor reisdocumenten en rijbewijzen, aanwijzen medewerker aanvragen reisdocumenten ex art. 78 PUN 2001, aanwijzen medewerker uitreiken reisdocumenten ex art. 78 PUN 2001, aanwijzen medewerker aanvragen rijbewijzen ingevolge artikel 128 van het reglement rijbewijzen, aanwijzing medewerker uitreiking rijbewijzen ingevolge artikel 128 van het reglement rijbewijzen aanwijzing medewerker gebruik mobiele vingerafdrukapparatuur ingevolge art. 80b van de PUN 2001.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wijzing ligt vast in de regeling informatiebeveiligingsplan. -</text:p>
                      </table:table-cell>
                    </table:table-row>
                    <table:table-row table:style-name="row">
                      <table:table-cell table:style-name="entry" table:number-rows-spanned="1" table:number-columns-spanned="1">
                        <text:p text:style-name="table_al">B.2.4.b</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anwijzen van autorisatiebevoegden RAAS ex artikel 79 van de PUN 2001 voor het gebruik van apparatuur binnen het aanvraagsysteem reisdocumenten zoals bedoeld in artikel 87, te weten het reisdocumentenstation, het aanvraagstation en het mobiel vingerafdrukopname-apparaa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genomen bij de 15e wijziging van het mandaatregister. De burgemeester is verplicht per uitgiftelocatie ten minste twee ambtenaren aan te wijzen, die bij het aanvraagsysteem reisdocumenten zullen functioneren als autorisatiebevoegde reisdocumentenstation (reisdocumentenaanvraag- en archiefstation = RAAS) overeenkomstig de gebruikershandleiding bij het reisdocumentenstation. Ingevolge artikel 80 worden per reisdocumentenstation ten minste 2 en ten hoogste 20 identificatiekaarten beschikbaar gesteld aan de autoristatiebevoegde reisdocumentenstation. De autorisatiebevoegde reisdocumentenstation is verantwoordelijk voor het autorisatiebeheer, bewaring van de identificatiekaarten en de registratie van de personen aan wie in een bepaald tijdvak een kaart is verstrekt. </text:p>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wijzing ligt vast in de regeling informatiebeveiligingsplan. -</text:p>
                      </table:table-cell>
                    </table:table-row>
                    <table:table-row table:style-name="row">
                      <table:table-cell table:style-name="entry" table:number-rows-spanned="1" table:number-columns-spanned="1">
                        <text:p text:style-name="table_al">B.2.6</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de 15e wijziging van het mandaatregister en opgenomen als onderdeel van B.2.4.a</text:p>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uitoefenen van bevoegdheden krachtens de Wegenverkeerswet 1994 omtrent rijbewijzen en eigen verklaringe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verantwoording o.b.v. aantallen </text:p>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Besluiten op aanvragen om invalidenparkeerkaart als bedoeld in art. 49 van het Besluit Administratieve Bepalingen inzake het Wegverkee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9</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Het beslissen op verzoeken om informatie uit de gemeentelijke basisadministratie; Wet, Besluit en Verordening GBA</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verantwoording o.b.v. aantallen</text:p>
                      </table:table-cell>
                    </table:table-row>
                    <table:table-row table:style-name="row">
                      <table:table-cell table:style-name="entry" table:number-rows-spanned="1" table:number-columns-spanned="1">
                        <text:p text:style-name="table_al">B.2.10</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fgifte van gewaarmerkte afschriften uit de GBA; Wet, Besluit en Verordening GBA</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verantwoording o.b.v. aantallen</text:p>
                      </table:table-cell>
                    </table:table-row>
                    <table:table-row table:style-name="row">
                      <table:table-cell table:style-name="entry" table:number-rows-spanned="1" table:number-columns-spanned="1">
                        <text:p text:style-name="table_al">B.2.11</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fgifte van attestatie de vita; wet GBA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verantwoording o.b.v. aantallen</text:p>
                      </table:table-cell>
                    </table:table-row>
                    <table:table-row table:style-name="row">
                      <table:table-cell table:style-name="entry" table:number-rows-spanned="1" table:number-columns-spanned="1">
                        <text:p text:style-name="table_al">B.2.12</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fgifte van een bewijs van Nederlanderschap, Wet Besluit en Verordening GBA</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verantwoording o.b.v. aantallen</text:p>
                      </table:table-cell>
                    </table:table-row>
                    <table:table-row table:style-name="row">
                      <table:table-cell table:style-name="entry" table:number-rows-spanned="1" table:number-columns-spanned="1">
                        <text:p text:style-name="table_al">B.2.13</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anwijzen van een trouwlocatie </text:p>
                      </table:table-cell>
                      <table:table-cell table:style-name="entry" table:number-rows-spanned="1" table:number-columns-spanned="1">
                        <text:p text:style-name="table_al">raa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14</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Incidenteel aanwijzen van ambtenaar burgerlijke stand voor het voltrekken van een huwelijk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15</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anwijzingen ambtenaren voor opname burgerlijke stand; art. 36, lid 2, onder e, Wet GBA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betreft: een verklaring die betrokkene ten overstaan van een door het college van burgemeester en wethouders aangewezen ambtenaar onder eed of belofte heeft afgelegd, die op schrift is gesteld en door betrokkene is ondertekend. Mandaat betreft de aanwijzing van die ambtenaren die de op schrift gestelde verklaring moet opstellen. </text:p>
                      </table:table-cell>
                    </table:table-row>
                    <table:table-row table:style-name="row">
                      <table:table-cell table:style-name="entry" table:number-rows-spanned="1" table:number-columns-spanned="1">
                        <text:p text:style-name="table_al">B.2.16</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het legaliseren van handtekeninge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verantwoording o.b.v. aantallen </text:p>
                      </table:table-cell>
                    </table:table-row>
                    <table:table-row table:style-name="row">
                      <table:table-cell table:style-name="entry" table:number-rows-spanned="1" table:number-columns-spanned="1">
                        <text:p text:style-name="table_al">B.2.17</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anvragen van inlichtingen uit het Justitieel Documentatieregister en de antecedenten- administratie; Wet justitiele en strafvorderlijke gegevens, Besluit inlichtingen Justitiële Documentatie, Besluit inlichtingen Strafregisters, Wet politieregisters </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autoriseerde medewerkers </text:p>
                      </table:table-cell>
                      <table:table-cell table:style-name="entry" table:number-rows-spanned="1" table:number-columns-spanned="1">
                        <text:p text:style-name="table_al">alleen indien persoonlijk gemachtigd/geautoriseerd </text:p>
                      </table:table-cell>
                      <table:table-cell table:style-name="entry" table:number-rows-spanned="1" table:number-columns-spanned="1">
                        <text:p text:style-name="table_al">kwartaalverantwoording o.b.v. aantallen </text:p>
                      </table:table-cell>
                    </table:table-row>
                    <table:table-row table:style-name="row">
                      <table:table-cell table:style-name="entry" table:number-rows-spanned="1" table:number-columns-spanned="1">
                        <text:p text:style-name="table_al">B.2.18</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dvisering inzake naturalisatie, afwikkeling verzoek om naturalisatie: Rijkswet op het Nederlanderschap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verantwoording o.b.v. aantallen </text:p>
                      </table:table-cell>
                    </table:table-row>
                    <table:table-row table:style-name="row">
                      <table:table-cell table:style-name="entry" table:number-rows-spanned="1" table:number-columns-spanned="1">
                        <text:p text:style-name="table_al">B.2.19</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in ontvangst nemen optieverklaringen inzake Nederlandse nationaliteit, art. 21 Rijkswet op het Nederlanderschap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verantwoording o.b.v. aantallen </text:p>
                      </table:table-cell>
                    </table:table-row>
                    <table:table-row table:style-name="row">
                      <table:table-cell table:style-name="entry" table:number-rows-spanned="1" table:number-columns-spanned="1">
                        <text:p text:style-name="table_al">B.2.20</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fwijkende termijnstelling voor begraven of cremeren van lijken, art. 17 Wet op de Lijkbezorging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mbtenaar van de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21</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fgifte van vergunning tot opgraven van lijken, art. 29 Wet op de Lijkbezorging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22</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afgifte van verlof tot ontleding van een stoffelijk overschot, art. 68 Wet op de Lijkbezorging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23</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kennisgeving van overlijden aan inspecteur registratie en successie, KB van 18 oktober 1933, nr. 32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24</text:p>
                      </table:table-cell>
                      <table:table-cell table:style-name="entry" table:number-rows-spanned="1" table:number-columns-spanned="1">
                        <text:p text:style-name="table_al">werkgebied burgerzaken </text:p>
                      </table:table-cell>
                      <table:table-cell table:style-name="entry" table:number-rows-spanned="1" table:number-columns-spanned="1">
                        <text:p text:style-name="table_al">parafering register rijwielhandelaren, uitdragers, opkopers en tagrijns art. 437 Wetboek van Strafvordering en art. 2.5.3. A.P.V.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150-1" text:note-class="footnote"><text:note-citation text:label="*">*</text:note-citation><text:note-body><text:section text:name="table_id1-3-2-1-1-150-1-1" text:style-name="table"><text:p text:style-name="table_top"/>
                <table:table table:style-name="tgroup">
                  <table:table-column table:style-name="id1-3-2-1-1-150-1-1-1-1"/>
                  <table:table-column table:style-name="id1-3-2-1-1-150-1-1-1-2"/>
                  <table:table-column table:style-name="id1-3-2-1-1-150-1-1-1-3"/>
                  <table:table-column table:style-name="id1-3-2-1-1-150-1-1-1-4"/>
                  <table:table-column table:style-name="id1-3-2-1-1-150-1-1-1-5"/>
                  <table:table-column table:style-name="id1-3-2-1-1-150-1-1-1-6"/>
                  <table:table-column table:style-name="id1-3-2-1-1-150-1-1-1-7"/>
                  <table:table-column table:style-name="id1-3-2-1-1-150-1-1-1-8"/>
                  <table:table-column table:style-name="id1-3-2-1-1-150-1-1-1-9"/>
                  <table:table-column table:style-name="id1-3-2-1-1-150-1-1-1-10"/>
                  <table:table-column table:style-name="id1-3-2-1-1-150-1-1-1-11"/>
                  
                    <table:table-row table:style-name="row">
                      <table:table-cell table:style-name="entry" table:number-rows-spanned="1" table:number-columns-spanned="1"/>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uurzaamhei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B.17.1</text:p>
                      </table:table-cell>
                      <table:table-cell table:style-name="entry" table:number-rows-spanned="1" table:number-columns-spanned="1">
                        <text:p text:style-name="table_al">Stimuleringslening </text:p>
                      </table:table-cell>
                      <table:table-cell table:style-name="entry" table:number-rows-spanned="1" table:number-columns-spanned="1">
                        <text:p text:style-name="table_al">besluiten op aanvragen op grond van de Verordening Stimuleringslening Duurzaamheid Haaren 2017</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ontwikk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5e wijziging van het mandaatregister </text:p>
                      </table:table-cell>
                    </table:table-row>
                    <table:table-row table:style-name="row">
                      <table:table-cell table:style-name="entry" table:number-rows-spanned="1" table:number-columns-spanned="1">
                        <text:p text:style-name="table_al">B.17.2</text:p>
                      </table:table-cell>
                      <table:table-cell table:style-name="entry" table:number-rows-spanned="1" table:number-columns-spanned="1">
                        <text:p text:style-name="table_al">Subsidie</text:p>
                      </table:table-cell>
                      <table:table-cell table:style-name="entry" table:number-rows-spanned="1" table:number-columns-spanned="1">
                        <text:p text:style-name="table_al">besluiten op subsidieaanvragen op grond van de Verordening EPA Maatwerkadvies en energielabel</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ontwikk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ze subsidie bij de verlening tegelijkertijd vaststellen </text:p>
                      </table:table-cell>
                      <table:table-cell table:style-name="entry" table:number-rows-spanned="1" table:number-columns-spanned="1">
                        <text:p text:style-name="table_al">Toegevoegd bij de 15e wijziging van het mandaatregister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span text:style-name="nadrukvet">Financi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het aangaan van betalingsregelingen, art. 160, eerste lid, aanhef onder e,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financiën 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aanwijzing invorderingsambtenaar, art. 231, tweede lid, onder c, Gemeentewet </text:p>
                      </table:table-cell>
                      <table:table-cell table:style-name="entry" table:number-rows-spanned="1" table:number-columns-spanned="1">
                        <text:p text:style-name="table_al">krachtens attributie is B&amp;W bevoegd tot aanwijzing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besluit van 31 aug. 2010 zijn aangewezen als invorderingambtenaar: 1. de coördinator financiën van de afdeling Interne Kwaliteit; 2. het hoofd van de afdeling Interne Kwaliteit als 1e plaatsvervanger. </text:p>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publiekrechtelijke invordering m.u.v. art. 231, tweede lid, onder c,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1. de coördinator financiën van de afdeling Interne Kwaliteit; 2. het hoofd van de afdeling Interne Kwaliteit als 1e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zijn met een besluit van 31 aug. 2010 aangewezen. </text:p>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privaatrechtelijke invor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1. de coördinator financiën van de afdeling Interne Kwaliteit; 2. het hoofd van de afdeling Interne Kwaliteit als 1e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de coördinator financiën van de afdeling Interne Kwaliteit; 2. het hoofd van de afdeling Interne Kwaliteit als 1e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zijn met een besluit van 31 aug. 2010 aangewezen. </text:p>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afsluiten en wijzigen van verzekeringen voor gemeentelijke object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kwaliteitszor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edewerker kwaliteitszor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het uitoefenen van bevoegdheden betreffende het verzekeringspakket,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vertegenwoordiging van gemeente m.b.t. maandelijkse aangifte BTW/VPB</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Financiën. medewerker kwaliteitszorg beleidsmedewerker medior en senio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edewerker uitvoering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het doen toekomen van informatie conform wettelijke verplich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Financiën. medewerker kwaliteitszorg beleidsmedewerker medior en senio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bij 14e wijziging mandaatregister i.v.m. doublure B.3.7</text:p>
                      </table:table-cell>
                    </table:table-row>
                    <table:table-row table:style-name="row">
                      <table:table-cell table:style-name="entry" table:number-rows-spanned="1" table:number-columns-spanned="1">
                        <text:p text:style-name="table_al">B.3.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bij 15e wijziging mandaatregister i.v.m. doublure B. 3.8</text:p>
                      </table:table-cell>
                    </table:table-row>
                    <table:table-row table:style-name="row">
                      <table:table-cell table:style-name="entry" table:number-rows-spanned="1" table:number-columns-spanned="1">
                        <text:p text:style-name="table_al">B.3.11</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het nemen van beschikkingen tot betaling van een geldsom in verband met bestuursrechtelijke geldschulden, art. 4:86 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1. de coördinator financiën van de afdeling Interne Kwaliteit; 2. het hoofd van de afdeling Interne Kwaliteit als 1e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1e wijziging van het mandaatregister. Medewerkers zijn met een besluit van 31 aug. 2010 aangewezen. </text:p>
                      </table:table-cell>
                    </table:table-row>
                    <table:table-row table:style-name="row">
                      <table:table-cell table:style-name="entry" table:number-rows-spanned="1" table:number-columns-spanned="1">
                        <text:p text:style-name="table_al">B.3.12</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het nemen van beschikkingen m.b.t. het verlenen van uitstel van betaling van bestuursrechtelijke geldvorderingen en intrekking en wijziging daarvan, art. 4:94 en art. 4:96 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1. de coördinator financiën van de afdeling Interne Kwaliteit; 2. het hoofd van de afdeling Interne Kwaliteit als 1e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1e wijziging van het mandaatregister. Medewerkers zijn met een besluit van 31 aug. 2010 aangewezen. </text:p>
                      </table:table-cell>
                    </table:table-row>
                    <table:table-row table:style-name="row">
                      <table:table-cell table:style-name="entry" table:number-rows-spanned="1" table:number-columns-spanned="1">
                        <text:p text:style-name="table_al">B.3.13</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het nemen van beschikkingen tot vaststelling van verschuldigde wettelijke rente, art. 4:99 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1. de coördinator financiën van de afdeling Interne Kwaliteit; 2. het hoofd van de afdeling Interne Kwaliteit als 1e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1e wijziging van het mandaatregister. Medewerkers zijn met een besluit van 31 aug. 2010 aangewezen. </text:p>
                      </table:table-cell>
                    </table:table-row>
                    <table:table-row table:style-name="row">
                      <table:table-cell table:style-name="entry" table:number-rows-spanned="1" table:number-columns-spanned="1">
                        <text:p text:style-name="table_al">B.3.14</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het verzenden van een aanmaning, art. 4:112 lid 1 Awb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1. de coördinator financiën van de afdeling Interne Kwaliteit; 2. het hoofd van de afdeling Interne Kwaliteit als 1e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1e wijziging van het mandaatregister. Medewerkers zijn met een besluit van 31 aug. 2010 aangewezen. </text:p>
                      </table:table-cell>
                    </table:table-row>
                    <table:table-row table:style-name="row">
                      <table:table-cell table:style-name="entry" table:number-rows-spanned="1" table:number-columns-spanned="1">
                        <text:p text:style-name="table_al">B.3.15</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het uitvaardigen van een dwangbevel, art. 4:115 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1. de coördinator financiën van de afdeling Interne Kwaliteit; 2. het hoofd van de afdeling Interne Kwaliteit als 1e plaatsvervan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1e wijziging van het mandaatregister. Medewerkers zijn met een besluit van 31 aug. 2010 aangewezen. </text:p>
                      </table:table-cell>
                    </table:table-row>
                    <table:table-row table:style-name="row">
                      <table:table-cell table:style-name="entry" table:number-rows-spanned="1" table:number-columns-spanned="1">
                        <text:p text:style-name="table_al">B.3.16</text:p>
                      </table:table-cell>
                      <table:table-cell table:style-name="entry" table:number-rows-spanned="1" table:number-columns-spanned="1">
                        <text:p text:style-name="table_al">werkgebied Financiën</text:p>
                      </table:table-cell>
                      <table:table-cell table:style-name="entry" table:number-rows-spanned="1" table:number-columns-spanned="1">
                        <text:p text:style-name="table_al">Het aanwijzen als bedoeld in de budgethoudersregeling van budgethouders en de de vaststelling van de parafenlijst voor de registratie van budgethouder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4e wijziging van het mandaatregister. En gewijzigd (budgetbeheerders verwijderd) bij de 15e wijziging van het mandaatregister.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ondzaken en gemeentelijke accommod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span text:style-name="nadrukvet">Grondzaken en gemeentelijke accommod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grondzaken en gemeentelijke accommodaties </text:p>
                      </table:table-cell>
                      <table:table-cell table:style-name="entry" table:number-rows-spanned="1" table:number-columns-spanned="1">
                        <text:p text:style-name="table_al">besluiten tot ingebruikgeving van grond en onroerend goed van de gemeente overeenkomstig het bestemm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edior</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its geheel in overeenstemming met richtlijnen van de gemeenteraa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grondzaken en gemeentelijke accommodaties </text:p>
                      </table:table-cell>
                      <table:table-cell table:style-name="entry" table:number-rows-spanned="1" table:number-columns-spanned="1">
                        <text:p text:style-name="table_al">besluiten tot het tijdelijk in gebruik geven van gronden i.v.m. bouwactiviteit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edio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grondzaken en gemeentelijke accommodaties </text:p>
                      </table:table-cell>
                      <table:table-cell table:style-name="entry" table:number-rows-spanned="1" table:number-columns-spanned="1">
                        <text:p text:style-name="table_al">het doen van grondaanbiedingen en het verlenen van reserveringen en koopopties op grond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ed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passend binnen het grondbeleid, het vastgestelde grondprijzenbeleid en de algemene verkoopvoor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4</text:p>
                      </table:table-cell>
                      <table:table-cell table:style-name="entry" table:number-rows-spanned="1" table:number-columns-spanned="1">
                        <text:p text:style-name="table_al">grondzaken en gemeentelijke accommodaties </text:p>
                      </table:table-cell>
                      <table:table-cell table:style-name="entry" table:number-rows-spanned="1" table:number-columns-spanned="1">
                        <text:p text:style-name="table_al">besluiten tot het verkopen van bouwgrond t.b.v. particuliere woningbouw en het verkopen van overhoeken en reststroken. </text:p>
                      </table:table-cell>
                      <table:table-cell table:style-name="entry" table:number-rows-spanned="1" table:number-columns-spanned="1">
                        <text:p text:style-name="table_al">B&amp;W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edio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indien passend binnen het grondbeleid, het reststrokenbeleid, het vastgestelde grondprijzenbeleid en de algemene verkoopvoor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5</text:p>
                      </table:table-cell>
                      <table:table-cell table:style-name="entry" table:number-rows-spanned="1" table:number-columns-spanned="1">
                        <text:p text:style-name="table_al">grondzaken en gemeentelijke accommodaties </text:p>
                      </table:table-cell>
                      <table:table-cell table:style-name="entry" table:number-rows-spanned="1" table:number-columns-spanned="1">
                        <text:p text:style-name="table_al">besluiten tot het verkopen van bouwgrond t.b.v. projectmatige woningbouw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edior</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indien passend binnen het grondbeleid, het vastgestelde grondprijzenbeleid en de algemene verkoopvoor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6</text:p>
                      </table:table-cell>
                      <table:table-cell table:style-name="entry" table:number-rows-spanned="1" table:number-columns-spanned="1">
                        <text:p text:style-name="table_al">grondzaken en gemeentelijke accommodaties </text:p>
                      </table:table-cell>
                      <table:table-cell table:style-name="entry" table:number-rows-spanned="1" table:number-columns-spanned="1">
                        <text:p text:style-name="table_al">besluiten tot verpachting en verhuur van bij de gemeente in eigendom zijnde agrarische grond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edio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7</text:p>
                      </table:table-cell>
                      <table:table-cell table:style-name="entry" table:number-rows-spanned="1" table:number-columns-spanned="1">
                        <text:p text:style-name="table_al">grondzaken en gemeentelijke accommodaties </text:p>
                      </table:table-cell>
                      <table:table-cell table:style-name="entry" table:number-rows-spanned="1" table:number-columns-spanned="1">
                        <text:p text:style-name="table_al">vestigen en opheffen van (zakelijke en persoonlijke) rechten op gemeente-eigendom, incl het vestigen van een opstalrecht, een erfdienstbaarheid en een recht van erfpacht van/op gemeentegrond, indien passend binnen het beleid en de normale voorwaard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edior</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8</text:p>
                      </table:table-cell>
                      <table:table-cell table:style-name="entry" table:number-rows-spanned="1" table:number-columns-spanned="1">
                        <text:p text:style-name="table_al">grondzaken en gemeentelijke accommodaties </text:p>
                      </table:table-cell>
                      <table:table-cell table:style-name="entry" table:number-rows-spanned="1" table:number-columns-spanned="1">
                        <text:p text:style-name="table_al">besluiten Verordening voorziening huisvesting onderwijs, art. 38 en 39 (gymnastiekklokur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senior/med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9</text:p>
                      </table:table-cell>
                      <table:table-cell table:style-name="entry" table:number-rows-spanned="1" table:number-columns-spanned="1">
                        <text:p text:style-name="table_al">grondzaken en gemeentelijke accommodaties </text:p>
                      </table:table-cell>
                      <table:table-cell table:style-name="entry" table:number-rows-spanned="1" table:number-columns-spanned="1">
                        <text:p text:style-name="table_al">besluiten tot verhuur voor gemeentelijke 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edio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14e wijziging mandaatregister </text:p>
                      </table:table-cell>
                    </table:table-row>
                    <table:table-row table:style-name="row">
                      <table:table-cell table:style-name="entry" table:number-rows-spanned="1" table:number-columns-spanned="1">
                        <text:p text:style-name="table_al">B.4.10</text:p>
                      </table:table-cell>
                      <table:table-cell table:style-name="entry" table:number-rows-spanned="1" table:number-columns-spanned="1">
                        <text:p text:style-name="table_al">grondzaken en gemeentelijke accommodaties </text:p>
                      </table:table-cell>
                      <table:table-cell table:style-name="entry" table:number-rows-spanned="1" table:number-columns-spanned="1">
                        <text:p text:style-name="table_al">besluiten tot verhuur van gemeentelijke huurwoningen en besluiten tot het aanpassen van huurprijzen voor gemeentelijke huurwoning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edior 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uurprijsverhoging uitsluitend met inachtneming van de bepalingen in de huurovereenkomsten</text:p>
                      </table:table-cell>
                      <table:table-cell table:style-name="entry" table:number-rows-spanned="1" table:number-columns-spanned="1">
                        <text:p text:style-name="table_al">gewijzigd bij 15e wijziging mandaatregister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5.1</text:span>
                        </text:p>
                      </table:table-cell>
                      <table:table-cell table:style-name="entry" table:number-rows-spanned="1" table:number-columns-spanned="1">
                        <text:p text:style-name="table_al">
                          <text:span text:style-name="nadrukvet">Handhaving </text:span>
                        </text:p>
                      </table:table-cell>
                      <table:table-cell table:style-name="entry" table:number-rows-spanned="1" table:number-columns-spanned="1">
                        <text:p text:style-name="table_al">waarschuwing of vooraanschrijving tot beëindiging van overtredingen inzake handhavingsprocedures, hfdst 5. Awb, juncto art. 5.2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edewerker kwaliteitszorg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wordt op de hoogte gehouden van lopende zaken tijdens periodiek overleg</text:p>
                      </table:table-cell>
                      <table:table-cell table:style-name="entry" table:number-rows-spanned="1" table:number-columns-spanned="1">
                        <text:p text:style-name="table_al">gebaseerd op werkinstructies/uitvoeringsprogramma en beleid. Aangepast bij 15e wijziging mandaatregister. </text:p>
                      </table:table-cell>
                    </table:table-row>
                    <table:table-row table:style-name="row">
                      <table:table-cell table:style-name="entry" table:number-rows-spanned="1" table:number-columns-spanned="1">
                        <text:p text:style-name="table_al">
                          <text:span text:style-name="nadrukvet">B.5.2</text:span>
                        </text:p>
                      </table:table-cell>
                      <table:table-cell table:style-name="entry" table:number-rows-spanned="1" table:number-columns-spanned="1">
                        <text:p text:style-name="table_al">
                          <text:span text:style-name="nadrukvet">Handhaving </text:span>
                        </text:p>
                      </table:table-cell>
                      <table:table-cell table:style-name="entry" table:number-rows-spanned="1" table:number-columns-spanned="1">
                        <text:p text:style-name="table_al">besluiten o.g.v. artikel 13, 13a, 14 en 15 Woningwet (aanschrijving tot het treffen van voorzieningen en het aanbrengen van verbet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edewerker kwaliteitszorg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wordt op de hoogte gehouden van lopende zaken tijdens periodiek overleg </text:p>
                      </table:table-cell>
                      <table:table-cell table:style-name="entry" table:number-rows-spanned="1" table:number-columns-spanned="1">
                        <text:p text:style-name="table_al">Aangepast bij 15e wijziging mandaatregister</text:p>
                      </table:table-cell>
                    </table:table-row>
                    <table:table-row table:style-name="row">
                      <table:table-cell table:style-name="entry" table:number-rows-spanned="1" table:number-columns-spanned="1">
                        <text:p text:style-name="table_al">
                          <text:span text:style-name="nadrukvet">B.5.3</text:span>
                        </text:p>
                      </table:table-cell>
                      <table:table-cell table:style-name="entry" table:number-rows-spanned="1" table:number-columns-spanned="1">
                        <text:p text:style-name="table_al">
                          <text:span text:style-name="nadrukvet">Handhaving </text:span>
                        </text:p>
                      </table:table-cell>
                      <table:table-cell table:style-name="entry" table:number-rows-spanned="1" table:number-columns-spanned="1">
                        <text:p text:style-name="table_al">Stilleggen/staken van gebruik, bouw- of sloopwerkzaamheden onder oplegging van (preventieve) dwangsom, c.q. de opheffing daarvan (art. 125 Gemeentewet, artikel 5.17 Wabo, en art. 5:52 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edewerker kwaliteitszorg senior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wordt op de hoogte gehouden van lopende zaken tijdens periodiek overleg</text:p>
                      </table:table-cell>
                      <table:table-cell table:style-name="entry" table:number-rows-spanned="1" table:number-columns-spanned="1">
                        <text:p text:style-name="table_al">Mandaat voor zover de taakstelling van toezichthouder reikt. Aangepast bij 15e wijziging mandaatregister</text:p>
                      </table:table-cell>
                    </table:table-row>
                    <table:table-row table:style-name="row">
                      <table:table-cell table:style-name="entry" table:number-rows-spanned="1" table:number-columns-spanned="1">
                        <text:p text:style-name="table_al">
                          <text:span text:style-name="nadrukvet">B.5.4</text:span>
                        </text:p>
                      </table:table-cell>
                      <table:table-cell table:style-name="entry" table:number-rows-spanned="1" table:number-columns-spanned="1">
                        <text:p text:style-name="table_al">
                          <text:span text:style-name="nadrukvet">Handhaving </text:span>
                        </text:p>
                      </table:table-cell>
                      <table:table-cell table:style-name="entry" table:number-rows-spanned="1" table:number-columns-spanned="1">
                        <text:p text:style-name="table_al">Besluiten inzake bestuursdwang of dwangsom (art. 125 Gemeentewet, titel 5.3 en 5.4, handhavingsbeleid en het geaccordeerde jaarlijkse uitvoeringsprogramma).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edewerker kwaliteitszorg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wordt op de hoogte gehouden van lopende zaken tijdens periodiek overleg</text:p>
                      </table:table-cell>
                      <table:table-cell table:style-name="entry" table:number-rows-spanned="1" table:number-columns-spanned="1">
                        <text:p text:style-name="table_al">Onder deze besluiten wordt o.a. verstaan: besluiten inzake: een verzoek om handhaving; een verzoek om opheffing, opschorting of vermindering; intrekking. Aangepast bij 15e wijziging mandaatregister</text:p>
                      </table:table-cell>
                    </table:table-row>
                    <table:table-row table:style-name="row">
                      <table:table-cell table:style-name="entry" table:number-rows-spanned="1" table:number-columns-spanned="1">
                        <text:p text:style-name="table_al">
                          <text:span text:style-name="nadrukvet">B.5.5</text:span>
                        </text:p>
                      </table:table-cell>
                      <table:table-cell table:style-name="entry" table:number-rows-spanned="1" table:number-columns-spanned="1">
                        <text:p text:style-name="table_al">
                          <text:span text:style-name="nadrukvet">Handhaving </text:span>
                        </text:p>
                      </table:table-cell>
                      <table:table-cell table:style-name="entry" table:number-rows-spanned="1" table:number-columns-spanned="1">
                        <text:p text:style-name="table_al">intrekken van sanctiebeschikkingen indien wordt voldaan aan een aanschrijv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edewerker kwaliteitszorg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wordt op de hoogte gehouden van lopende zaken tijdens periodiek overleg</text:p>
                      </table:table-cell>
                      <table:table-cell table:style-name="entry" table:number-rows-spanned="1" table:number-columns-spanned="1">
                        <text:p text:style-name="table_al">Aangepast bij 15e wijziging mandaatregister</text:p>
                      </table:table-cell>
                    </table:table-row>
                    <table:table-row table:style-name="row">
                      <table:table-cell table:style-name="entry" table:number-rows-spanned="1" table:number-columns-spanned="1">
                        <text:p text:style-name="table_al">
                          <text:span text:style-name="nadrukvet">B.5.6</text:span>
                        </text:p>
                      </table:table-cell>
                      <table:table-cell table:style-name="entry" table:number-rows-spanned="1" table:number-columns-spanned="1">
                        <text:p text:style-name="table_al">
                          <text:span text:style-name="nadrukvet">Handhaving </text:span>
                        </text:p>
                      </table:table-cell>
                      <table:table-cell table:style-name="entry" table:number-rows-spanned="1" table:number-columns-spanned="1">
                        <text:p text:style-name="table_al">de vaststelling van de hoogte van het kostenverhaal bij bestuursdwang, art. 5:25 Algemene wet bestuursrech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edewerker kwaliteitszorg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wordt op de hoogte gehouden van lopende zaken tijdens periodiek overleg afstemmen met team financiën </text:p>
                      </table:table-cell>
                      <table:table-cell table:style-name="entry" table:number-rows-spanned="1" table:number-columns-spanned="1">
                        <text:p text:style-name="table_al">Aangepast bij 15e wijziging mandaatregister</text:p>
                      </table:table-cell>
                    </table:table-row>
                    <table:table-row table:style-name="row">
                      <table:table-cell table:style-name="entry" table:number-rows-spanned="1" table:number-columns-spanned="1">
                        <text:p text:style-name="table_al">
                          <text:span text:style-name="nadrukvet">B.5.7</text:span>
                        </text:p>
                      </table:table-cell>
                      <table:table-cell table:style-name="entry" table:number-rows-spanned="1" table:number-columns-spanned="1">
                        <text:p text:style-name="table_al">
                          <text:span text:style-name="nadrukvet">Handhaving </text:span>
                        </text:p>
                      </table:table-cell>
                      <table:table-cell table:style-name="entry" table:number-rows-spanned="1" table:number-columns-spanned="1">
                        <text:p text:style-name="table_al">besluiten bij verzoek toepassing bestuursdwang na afloop begunstigingstermijn, art. 5.31a Algemene wet bestuursrecht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edewerker kwaliteitszorg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wordt op de hoogte gehouden van lopende zaken tijdens periodiek overleg afstemmen met team financiën . </text:p>
                      </table:table-cell>
                      <table:table-cell table:style-name="entry" table:number-rows-spanned="1" table:number-columns-spanned="1">
                        <text:p text:style-name="table_al">Aangepast bij 15e wijziging mandaatregister</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uridisch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span text:style-name="nadrukvet">Juridisch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6.1</text:p>
                      </table:table-cell>
                      <table:table-cell table:style-name="entry" table:number-rows-spanned="1" table:number-columns-spanned="1">
                        <text:p text:style-name="table_al">werkgebied klachtrecht</text:p>
                      </table:table-cell>
                      <table:table-cell table:style-name="entry" table:number-rows-spanned="1" table:number-columns-spanned="1">
                        <text:p text:style-name="table_al">correspondentie ter voorbereiding van de behandeling van een klacht (interne klachtbehandel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waliteitszo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aronder ontvangstbevestigingen </text:p>
                      </table:table-cell>
                    </table:table-row>
                    <table:table-row table:style-name="row">
                      <table:table-cell table:style-name="entry" table:number-rows-spanned="1" table:number-columns-spanned="1">
                        <text:p text:style-name="table_al">B.6.2</text:p>
                      </table:table-cell>
                      <table:table-cell table:style-name="entry" table:number-rows-spanned="1" table:number-columns-spanned="1">
                        <text:p text:style-name="table_al">werkgebied aansprakelijkheid</text:p>
                      </table:table-cell>
                      <table:table-cell table:style-name="entry" table:number-rows-spanned="1" table:number-columns-spanned="1">
                        <text:p text:style-name="table_al">het uitoefenen van bevoegdheden met betrekking tot aansprakelijkheidsstellingen namens de gemeente;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kwaliteitszorg medewerker uitvoering med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6.3</text:p>
                      </table:table-cell>
                      <table:table-cell table:style-name="entry" table:number-rows-spanned="1" table:number-columns-spanned="1">
                        <text:p text:style-name="table_al">werkgebied aansprakelijkheid</text:p>
                      </table:table-cell>
                      <table:table-cell table:style-name="entry" table:number-rows-spanned="1" table:number-columns-spanned="1">
                        <text:p text:style-name="table_al">Vertegenwoordiging van de gemeente m.b.t. behandeling schadeclaims, niet zijnde aanvragen om zelfstandige schadebesluiten </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edewerker kwaliteitszorg </text:p>
                      </table:table-cell>
                      <table:table-cell table:style-name="entry" table:number-rows-spanned="1" table:number-columns-spanned="1">
                        <text:p text:style-name="table_al">Behandeling schadeclaims maximaal tot 2.500,00</text:p>
                      </table:table-cell>
                      <table:table-cell table:style-name="entry" table:number-rows-spanned="1" table:number-columns-spanned="1">
                        <text:p text:style-name="table_al">Boven € 2.500,00 wordt zaak in handen gesteld van verzekeringsmaatschappij </text:p>
                      </table:table-cell>
                    </table:table-row>
                    <table:table-row table:style-name="row">
                      <table:table-cell table:style-name="entry" table:number-rows-spanned="1" table:number-columns-spanned="1">
                        <text:p text:style-name="table_al">B.6.4</text:p>
                      </table:table-cell>
                      <table:table-cell table:style-name="entry" table:number-rows-spanned="1" table:number-columns-spanned="1">
                        <text:p text:style-name="table_al">werkgebied aansprakelijkheid </text:p>
                      </table:table-cell>
                      <table:table-cell table:style-name="entry" table:number-rows-spanned="1" table:number-columns-spanned="1">
                        <text:p text:style-name="table_al">Het afhandelen van aansprakelijkheidsstellingen van derden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edewerker kwaliteitszorg </text:p>
                      </table:table-cell>
                      <table:table-cell table:style-name="entry" table:number-rows-spanned="1" table:number-columns-spanned="1">
                        <text:p text:style-name="table_al">tot schadeclaims van maximaal 2.500,00. </text:p>
                      </table:table-cell>
                      <table:table-cell table:style-name="entry" table:number-rows-spanned="1" table:number-columns-spanned="1">
                        <text:p text:style-name="table_al">toegevoegd bij 14e wzijging mandaatregister </text:p>
                      </table:table-cell>
                    </table:table-row>
                    <table:table-row table:style-name="row">
                      <table:table-cell table:style-name="entry" table:number-rows-spanned="1" table:number-columns-spanned="1">
                        <text:p text:style-name="table_al">B.6.5</text:p>
                      </table:table-cell>
                      <table:table-cell table:style-name="entry" table:number-rows-spanned="1" table:number-columns-spanned="1">
                        <text:p text:style-name="table_al">werkgebied bezwaarprocedure</text:p>
                      </table:table-cell>
                      <table:table-cell table:style-name="entry" table:number-rows-spanned="1" table:number-columns-spanned="1">
                        <text:p text:style-name="table_al">ontvangstbevestigingen bezwaarschriften art. 6:14 Awb</text:p>
                      </table:table-cell>
                      <table:table-cell table:style-name="entry" table:number-rows-spanned="1" table:number-columns-spanned="1">
                        <text:p text:style-name="table_al">Raad 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voering medior medewerker kwaliteitszo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4e wijziging mandaatregister</text:p>
                      </table:table-cell>
                    </table:table-row>
                    <table:table-row table:style-name="row">
                      <table:table-cell table:style-name="entry" table:number-rows-spanned="1" table:number-columns-spanned="1">
                        <text:p text:style-name="table_al">B.6.6</text:p>
                      </table:table-cell>
                      <table:table-cell table:style-name="entry" table:number-rows-spanned="1" table:number-columns-spanned="1">
                        <text:p text:style-name="table_al">werkgebied bezwaarprocedure</text:p>
                      </table:table-cell>
                      <table:table-cell table:style-name="entry" table:number-rows-spanned="1" table:number-columns-spanned="1">
                        <text:p text:style-name="table_al">behandeling bezwaarschriften, de bevoegdheden als bedoeld in artikel 2:1, 2e lid, artikel 6:6, 6:17, 7:4, 2e lid, artikel 7:6, vierde lid, art. 7:18, tweede en zesde lid en art. 7:20, 4e lid</text:p>
                      </table:table-cell>
                      <table:table-cell table:style-name="entry" table:number-rows-spanned="1" table:number-columns-spanned="1">
                        <text:p text:style-name="table_al">Raad 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commissie behandeling bezwaarschriften</text:p>
                      </table:table-cell>
                      <table:table-cell table:style-name="entry" table:number-rows-spanned="1" table:number-columns-spanned="1">
                        <text:p text:style-name="table_al">medewerker kwaliteitszor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medewerker kwaliteitszorg tevens secretaris bezwaar- en beroepscommissi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6.7</text:p>
                      </table:table-cell>
                      <table:table-cell table:style-name="entry" table:number-rows-spanned="1" table:number-columns-spanned="1">
                        <text:p text:style-name="table_al">werkgebied bezwaarprocedure</text:p>
                      </table:table-cell>
                      <table:table-cell table:style-name="entry" table:number-rows-spanned="1" table:number-columns-spanned="1">
                        <text:p text:style-name="table_al">het verdagen van een beslissing op een bezwaarschrift, artikel 7:10, derde en vierde lid Awb</text:p>
                      </table:table-cell>
                      <table:table-cell table:style-name="entry" table:number-rows-spanned="1" table:number-columns-spanned="1">
                        <text:p text:style-name="table_al">Raad B&amp;W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medewerker kwaliteitszo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ook voor afdelingshoofd OS gemeente Boxtel/MGD. Voor zover medewerker kwaliteitszorg tevens secretairs bezwaar- en beroepscommissi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6.9</text:p>
                      </table:table-cell>
                      <table:table-cell table:style-name="entry" table:number-rows-spanned="1" table:number-columns-spanned="1">
                        <text:p text:style-name="table_al">werkgebied planschade</text:p>
                      </table:table-cell>
                      <table:table-cell table:style-name="entry" table:number-rows-spanned="1" table:number-columns-spanned="1">
                        <text:p text:style-name="table_al">het bevestigen van de ontvangst van een aanvraag om tegemoetkoming in planschade en het doen van de mededeling welk bestuursorgaan op de aanvraag zal beslissen als bedoeld in artikel 6.1.2.1 van het Besluit ruimtelijke 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s junior, medior en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4e wijziging mandaatregister verplaatst van RO naar JZ bij de 15e wijziging van mandaatregister</text:p>
                      </table:table-cell>
                    </table:table-row>
                    <table:table-row table:style-name="row">
                      <table:table-cell table:style-name="entry" table:number-rows-spanned="1" table:number-columns-spanned="1">
                        <text:p text:style-name="table_al">B.6.10</text:p>
                      </table:table-cell>
                      <table:table-cell table:style-name="entry" table:number-rows-spanned="1" table:number-columns-spanned="1">
                        <text:p text:style-name="table_al">werkgebied planschade</text:p>
                      </table:table-cell>
                      <table:table-cell table:style-name="entry" table:number-rows-spanned="1" table:number-columns-spanned="1">
                        <text:p text:style-name="table_al">het afwijzen van een onvolledige ongegronde aanvraag om tegemoetkoming in planschade als bedoeld in artikel 6.1.3.1 van het Beslui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4e wijziging mandaatregister verplaatst van RO naar JZ bij de 15e wijziging van mandaatregister </text:p>
                      </table:table-cell>
                    </table:table-row>
                    <table:table-row table:style-name="row">
                      <table:table-cell table:style-name="entry" table:number-rows-spanned="1" table:number-columns-spanned="1">
                        <text:p text:style-name="table_al">B.6.11</text:p>
                      </table:table-cell>
                      <table:table-cell table:style-name="entry" table:number-rows-spanned="1" table:number-columns-spanned="1">
                        <text:p text:style-name="table_al">werkgebied planschade</text:p>
                      </table:table-cell>
                      <table:table-cell table:style-name="entry" table:number-rows-spanned="1" table:number-columns-spanned="1">
                        <text:p text:style-name="table_al">een aanvrager wijzen op de verschuldigheid van rech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s junior, medior en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4e wijziging mandaatregister verplaatst van RO naar JZ bij de 15e wijziging van mandaatregister </text:p>
                      </table:table-cell>
                    </table:table-row>
                    <table:table-row table:style-name="row">
                      <table:table-cell table:style-name="entry" table:number-rows-spanned="1" table:number-columns-spanned="1">
                        <text:p text:style-name="table_al">B.6.12</text:p>
                      </table:table-cell>
                      <table:table-cell table:style-name="entry" table:number-rows-spanned="1" table:number-columns-spanned="1">
                        <text:p text:style-name="table_al">werkgebied planschade</text:p>
                      </table:table-cell>
                      <table:table-cell table:style-name="entry" table:number-rows-spanned="1" table:number-columns-spanned="1">
                        <text:p text:style-name="table_al">het niet-ontvankelijk verklaren bij niet tijdige betaling van het recht als bedoeld in art. 6.4 Wet ruimtelijke 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4e wijziging mandaatregister verplaatst van RO naar JZ bij de 15e wijziging van mandaatregister </text:p>
                      </table:table-cell>
                    </table:table-row>
                    <table:table-row table:style-name="row">
                      <table:table-cell table:style-name="entry" table:number-rows-spanned="1" table:number-columns-spanned="1">
                        <text:p text:style-name="table_al">B.6.13</text:p>
                      </table:table-cell>
                      <table:table-cell table:style-name="entry" table:number-rows-spanned="1" table:number-columns-spanned="1">
                        <text:p text:style-name="table_al">werkgebied planschade</text:p>
                      </table:table-cell>
                      <table:table-cell table:style-name="entry" table:number-rows-spanned="1" table:number-columns-spanned="1">
                        <text:p text:style-name="table_al">Het aanwijzen van onhankelijke adviseur(s) als bedoeld in de Procedureverordening Planschade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4e wijziging mandaatregister verplaatst van RO naar JZ bij de 15e wijziging van mandaatregister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ile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text:span text:style-name="nadrukvet">Mile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ODBN is afzonderlijk mandaatbeslui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1</text:p>
                      </table:table-cell>
                      <table:table-cell table:style-name="entry" table:number-rows-spanned="1" table:number-columns-spanned="1">
                        <text:p text:style-name="table_al">werkgebied milieu</text:p>
                      </table:table-cell>
                      <table:table-cell table:style-name="entry" table:number-rows-spanned="1" table:number-columns-spanned="1">
                        <text:p text:style-name="table_al">het afgeven van ontheffingen op het stookverbod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administratieve en secretariële ondersteuning en medewerker uitvoering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2</text:p>
                      </table:table-cell>
                      <table:table-cell table:style-name="entry" table:number-rows-spanned="1" table:number-columns-spanned="1">
                        <text:p text:style-name="table_al">werkgebied milieu</text:p>
                      </table:table-cell>
                      <table:table-cell table:style-name="entry" table:number-rows-spanned="1" table:number-columns-spanned="1">
                        <text:p text:style-name="table_al">het mondeling aanzeggen van bestuursdwang of het direct nemen van maatregelen in geval van asbestverontreiniging bij buitengewone incidenten, crisissituaties en bij rampen. Hfdst. 17 van de Wet milieubeheer, hfdst. 5 Wabo, art. 20, eerste lid van de Woningwet en art. 5:24, lid 6 van de Awb.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beleidsmedewerker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 spoedig mogelijk bestuur in kennis stellen en de vereiste besluiten laten nemen c.q. laten bekrachti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3</text:p>
                      </table:table-cell>
                      <table:table-cell table:style-name="entry" table:number-rows-spanned="1" table:number-columns-spanned="1">
                        <text:p text:style-name="table_al">werkgebied milieu</text:p>
                      </table:table-cell>
                      <table:table-cell table:style-name="entry" table:number-rows-spanned="1" table:number-columns-spanned="1">
                        <text:p text:style-name="table_al">besluiten tot vragen van nadere onderzoeksgegevens en aanvullende stukken als bedoeld in AMvB's gebaseerd op de Wet Milieubehee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beleidsmedewerker, medewerker uitvoering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4</text:p>
                      </table:table-cell>
                      <table:table-cell table:style-name="entry" table:number-rows-spanned="1" table:number-columns-spanned="1">
                        <text:p text:style-name="table_al">werkgebied milieu</text:p>
                      </table:table-cell>
                      <table:table-cell table:style-name="entry" table:number-rows-spanned="1" table:number-columns-spanned="1">
                        <text:p text:style-name="table_al">besluiten om een aanvraag om omgevingsvergunning niet te behandelen als een melding niet tegelijkertijd wordt gedaan met die aanvraag om omgevingsvergunning of na een hersteltermijn niet wordt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beleidsmedewerker medewerker uitvoering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5</text:p>
                      </table:table-cell>
                      <table:table-cell table:style-name="entry" table:number-rows-spanned="1" table:number-columns-spanned="1">
                        <text:p text:style-name="table_al">werkgebied milieu</text:p>
                      </table:table-cell>
                      <table:table-cell table:style-name="entry" table:number-rows-spanned="1" table:number-columns-spanned="1">
                        <text:p text:style-name="table_al">besluiten om in overeenstemming met het bepaalde in het AMvB voorschriften aan te vullen, te wijzigen of in te trekken voor inrichtingen die vallen onder een meldingsplicht op grond van artikel 8.42, derde lid W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beleidsmedewerker medewerker uitvoering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6</text:p>
                      </table:table-cell>
                      <table:table-cell table:style-name="entry" table:number-rows-spanned="1" table:number-columns-spanned="1">
                        <text:p text:style-name="table_al">werkgebied milieu</text:p>
                      </table:table-cell>
                      <table:table-cell table:style-name="entry" table:number-rows-spanned="1" table:number-columns-spanned="1">
                        <text:p text:style-name="table_al">besluiten m.b.t. omgevingsvergunning beperkte milieutoets, artikel 2.1 lid 1 sub c onder i juncto arikel 2.2a Bo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medewerker administratieve en secretariële ondersteuning en medewerker uitvoering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1e wijziging van het mandaatregister. </text:p>
                      </table:table-cell>
                    </table:table-row>
                    <table:table-row table:style-name="row">
                      <table:table-cell table:style-name="entry" table:number-rows-spanned="1" table:number-columns-spanned="1">
                        <text:p text:style-name="table_al">B.7.7</text:p>
                      </table:table-cell>
                      <table:table-cell table:style-name="entry" table:number-rows-spanned="1" table:number-columns-spanned="1">
                        <text:p text:style-name="table_al">werkgebied milieu </text:p>
                      </table:table-cell>
                      <table:table-cell table:style-name="entry" table:number-rows-spanned="1" table:number-columns-spanned="1">
                        <text:p text:style-name="table_al">het doen van verzoeken om een vergunningaanvraag in te dienen als bedoeld in artikel 2.1, eerste lid, onder e Wabo.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beleidsmedewerker, medewerker uitvoering medewerkers kwaliteitszorg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8</text:p>
                      </table:table-cell>
                      <table:table-cell table:style-name="entry" table:number-rows-spanned="1" table:number-columns-spanned="1">
                        <text:p text:style-name="table_al">werkgebied milieu </text:p>
                      </table:table-cell>
                      <table:table-cell table:style-name="entry" table:number-rows-spanned="1" table:number-columns-spanned="1">
                        <text:p text:style-name="table_al">correspondentie in het kader van de eerste integrale controle, de hercontroles, alsmede vooraanschrijvingen in het kader van dwangsomoplegging, voor de activiteit als bedoeld onder art. 2.1, eerste lid, onder e Wabo.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beleidsmedewerker, medewerker uitvoering medewerkers kwaliteitszorg medewerker vergunning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9</text:p>
                      </table:table-cell>
                      <table:table-cell table:style-name="entry" table:number-rows-spanned="1" table:number-columns-spanned="1">
                        <text:p text:style-name="table_al">werkgebied milieu </text:p>
                      </table:table-cell>
                      <table:table-cell table:style-name="entry" table:number-rows-spanned="1" table:number-columns-spanned="1">
                        <text:p text:style-name="table_al">correspondentie m.b.t. aanvraag als bedoeld onder art. 2.1, eerste lid onder e. Wabo, met aanvrager, bezwaarmaker en adviesorgan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beleidsmedewerker, medewerker uitvoering medewerkers kwaliteitzorg medewerker vergunning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10</text:p>
                      </table:table-cell>
                      <table:table-cell table:style-name="entry" table:number-rows-spanned="1" table:number-columns-spanned="1">
                        <text:p text:style-name="table_al">werkgebied milieu </text:p>
                      </table:table-cell>
                      <table:table-cell table:style-name="entry" table:number-rows-spanned="1" table:number-columns-spanned="1">
                        <text:p text:style-name="table_al">verstrekken van informatie aan bedrijven en particulieren omtrent vergunning als bedoeld in art. 2.1, eerste lid, onder e Wabo.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beleidsmedewerker, medewerker uitvoering en medewerker administratieve en secretariële ondersteuning medewerkers kwaliteitszor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11</text:p>
                      </table:table-cell>
                      <table:table-cell table:style-name="entry" table:number-rows-spanned="1" table:number-columns-spanned="1">
                        <text:p text:style-name="table_al">werkgebied milieu </text:p>
                      </table:table-cell>
                      <table:table-cell table:style-name="entry" table:number-rows-spanned="1" table:number-columns-spanned="1">
                        <text:p text:style-name="table_al">het nemen van een voorbereidingsbesluit als bedoeld in artikel 7.2, lid 1, onder b. van de Wet milieubeheer in die gevallen dat er sprake is van een activiteit zoals bedoeld in artikel 2, lid 5, onder b. van het Besluit milieueffectrapportage.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coördinator</text:p>
                      </table:table-cell>
                      <table:table-cell table:style-name="entry" table:number-rows-spanned="1" table:number-columns-spanned="1">
                        <text:p text:style-name="table_al">beleidsmedewerker, 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6 weken nadat een aanmeldingsnotitie is ingeidi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1</text:p>
                      </table:table-cell>
                      <table:table-cell table:style-name="entry" table:number-rows-spanned="1" table:number-columns-spanned="1">
                        <text:p text:style-name="table_al">openbare ruimte </text:p>
                      </table:table-cell>
                      <table:table-cell table:style-name="entry" table:number-rows-spanned="1" table:number-columns-spanned="1">
                        <text:p text:style-name="table_al">Besluiten op aanvragen voor vergunningen voor kabels en leidingen en instemmingsbesluiten (Telecommunicatiewet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realisatie en beh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2</text:p>
                      </table:table-cell>
                      <table:table-cell table:style-name="entry" table:number-rows-spanned="1" table:number-columns-spanned="1">
                        <text:p text:style-name="table_al">openbare ruimte </text:p>
                      </table:table-cell>
                      <table:table-cell table:style-name="entry" table:number-rows-spanned="1" table:number-columns-spanned="1">
                        <text:p text:style-name="table_al">besluiten o.b.v. veiligheidsinspecties van speeltoestellen, bomen en installaties; Wet veiligheid speelvoorzieningen en Burgerlijk Wetboek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realisatie en beh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toegevoegd bij 11e wijziging mandaatregister. </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1">
                        <text:p text:style-name="table_al"> openbare ruimte </text:p>
                      </table:table-cell>
                      <table:table-cell table:style-name="entry" table:number-rows-spanned="1" table:number-columns-spanned="1">
                        <text:p text:style-name="table_al">besluiten op aanvragen voor rioolaanslui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realisatie en beh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4</text:p>
                      </table:table-cell>
                      <table:table-cell table:style-name="entry" table:number-rows-spanned="1" table:number-columns-spanned="1">
                        <text:p text:style-name="table_al"> openbare ruimte </text:p>
                      </table:table-cell>
                      <table:table-cell table:style-name="entry" table:number-rows-spanned="1" table:number-columns-spanned="1">
                        <text:p text:style-name="table_al">subsidie aanvragen bij Ministerie van Landbouw, Natuurbeheer en Visserij t.b.v. de uitvoering van goedgekeurde landschapsbeheersplannen (Bo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realisatie/beheer HBO senior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realisatie/beheer HBO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5</text:p>
                      </table:table-cell>
                      <table:table-cell table:style-name="entry" table:number-rows-spanned="1" table:number-columns-spanned="1">
                        <text:p text:style-name="table_al">openbare ruimte </text:p>
                      </table:table-cell>
                      <table:table-cell table:style-name="entry" table:number-rows-spanned="1" table:number-columns-spanned="1">
                        <text:p text:style-name="table_al">het aanvragen van omgevingsvergunning en subsidie namens de gemeente Haar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realisatie en beheer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realisatie en beheer en beleidsmedewerker</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toegevoegd bij 11e wijziging mandaatregister. aangepast bij 14e wijziging mandaatregister   </text:p>
                      </table:table-cell>
                    </table:table-row>
                    <table:table-row table:style-name="row">
                      <table:table-cell table:style-name="entry" table:number-rows-spanned="1" table:number-columns-spanned="1">
                        <text:p text:style-name="table_al">B.8.6</text:p>
                      </table:table-cell>
                      <table:table-cell table:style-name="entry" table:number-rows-spanned="1" table:number-columns-spanned="1">
                        <text:p text:style-name="table_al">openbare ruimte </text:p>
                      </table:table-cell>
                      <table:table-cell table:style-name="entry" table:number-rows-spanned="1" table:number-columns-spanned="1">
                        <text:p text:style-name="table_al">het besluiten tot het overnemen en aankopen van voorpootrecht, het besluiten tot het aangaan van overeenkomsten voor de overname of aankoop van voorpootrecht, het ondertekenen van deze overeenkomsten en het vertegenwoordigen van de rechtspersoon de gemeente bij de notaris o.b.v. artikel 171, tweede lid, Gemeentewet.</text:p>
                      </table:table-cell>
                      <table:table-cell table:style-name="entry" table:number-rows-spanned="1" table:number-columns-spanned="1">
                        <text:p text:style-name="table_al">B&amp;W voor besluiten tot aangaan overeenkomsten en burgemeester voor ondertekening 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realisatie en beheer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realisatie en beh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7</text:p>
                      </table:table-cell>
                      <table:table-cell table:style-name="entry" table:number-rows-spanned="1" table:number-columns-spanned="1">
                        <text:p text:style-name="table_al"> openbare ruimte</text:p>
                      </table:table-cell>
                      <table:table-cell table:style-name="entry" table:number-rows-spanned="1" table:number-columns-spanned="1">
                        <text:p text:style-name="table_al">het opnemen van verklaringen, het besluiten tot het aangaan van overeenkomsten waarbij wordt afgezien van al dan niet vermeend voorpootrecht en de ondertekening van deze overeenkomsten </text:p>
                      </table:table-cell>
                      <table:table-cell table:style-name="entry" table:number-rows-spanned="1" table:number-columns-spanned="1">
                        <text:p text:style-name="table_al">B&amp;W voor besluiten tot aangaan overeenkomsten en burgemeester voor ondertekening 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realisatie en beheer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realisatie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8</text:p>
                      </table:table-cell>
                      <table:table-cell table:style-name="entry" table:number-rows-spanned="1" table:number-columns-spanned="1">
                        <text:p text:style-name="table_al">verkeer </text:p>
                      </table:table-cell>
                      <table:table-cell table:style-name="entry" table:number-rows-spanned="1" table:number-columns-spanned="1">
                        <text:p text:style-name="table_al">besluiten tot instellen van tijdelijke verkeersmaatregel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9</text:p>
                      </table:table-cell>
                      <table:table-cell table:style-name="entry" table:number-rows-spanned="1" table:number-columns-spanned="1">
                        <text:p text:style-name="table_al">verkeer </text:p>
                      </table:table-cell>
                      <table:table-cell table:style-name="entry" table:number-rows-spanned="1" table:number-columns-spanned="1">
                        <text:p text:style-name="table_al">besluiten m.b.t. ontheffingen verkeerstekens o.b.v. art. 87 RV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10</text:p>
                      </table:table-cell>
                      <table:table-cell table:style-name="entry" table:number-rows-spanned="1" table:number-columns-spanned="1">
                        <text:p text:style-name="table_al">verkeer </text:p>
                      </table:table-cell>
                      <table:table-cell table:style-name="entry" table:number-rows-spanned="1" table:number-columns-spanned="1">
                        <text:p text:style-name="table_al">ontheffingverlening bijzondere transporten, Wegenverkeerswet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medewerker realisatie en beheer M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11</text:p>
                      </table:table-cell>
                      <table:table-cell table:style-name="entry" table:number-rows-spanned="1" table:number-columns-spanned="1">
                        <text:p text:style-name="table_al">verkeer </text:p>
                      </table:table-cell>
                      <table:table-cell table:style-name="entry" table:number-rows-spanned="1" table:number-columns-spanned="1">
                        <text:p text:style-name="table_al">besluiten invalidenparkeerplaats op kentek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12</text:p>
                      </table:table-cell>
                      <table:table-cell table:style-name="entry" table:number-rows-spanned="1" table:number-columns-spanned="1">
                        <text:p text:style-name="table_al">verkeer </text:p>
                      </table:table-cell>
                      <table:table-cell table:style-name="entry" table:number-rows-spanned="1" table:number-columns-spanned="1">
                        <text:p text:style-name="table_al">besluiten betreffende vaststelling en betaling van subsidie voor verkeersbrigadier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gens verdeelsleutel </text:p>
                      </table:table-cell>
                      <table:table-cell table:style-name="entry" table:number-rows-spanned="1" table:number-columns-spanned="1">
                        <text:p text:style-name="table_al">Bij 11e wijziging mandaatregister verplaatst van gemeentewinkel (B 5.2.2.) naar R&amp;S</text:p>
                      </table:table-cell>
                    </table:table-row>
                    <table:table-row table:style-name="row">
                      <table:table-cell table:style-name="entry" table:number-rows-spanned="1" table:number-columns-spanned="1">
                        <text:p text:style-name="table_al">B.8.13</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het aangaan van participatieovereenkomsten voor onderhoud van het openbaar groen, sportvelden, dierenweiden en moestuin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realisatie/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4e wijziging mandaatregister </text:p>
                      </table:table-cell>
                    </table:table-row>
                    <table:table-row table:style-name="row">
                      <table:table-cell table:style-name="entry" table:number-rows-spanned="1" table:number-columns-spanned="1">
                        <text:p text:style-name="table_al">B.8.14</text:p>
                      </table:table-cell>
                      <table:table-cell table:style-name="entry" table:number-rows-spanned="1" table:number-columns-spanned="1">
                        <text:p text:style-name="table_al">verkeer </text:p>
                      </table:table-cell>
                      <table:table-cell table:style-name="entry" table:number-rows-spanned="1" table:number-columns-spanned="1">
                        <text:p text:style-name="table_al">besluiten op aanvragen voor parkeerontheffingen en parkeervergunningen (incl. tijdelijke) RVV '90, art. 66/24/10</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administratieve en secretariële ondersteuning en 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15</text:p>
                      </table:table-cell>
                      <table:table-cell table:style-name="entry" table:number-rows-spanned="1" table:number-columns-spanned="1">
                        <text:p text:style-name="table_al"> openbare ruimte </text:p>
                      </table:table-cell>
                      <table:table-cell table:style-name="entry" table:number-rows-spanned="1" table:number-columns-spanned="1">
                        <text:p text:style-name="table_al">besluiten vergunning aanvragen aanleggen, beschadigen en veranderen van een weg, art. 2.11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gangsrecht, geïntegreerd in Wabo: art. 2.2, eerste lid onder d. aangepast bij 5e wijziging mandaatregister </text:p>
                      </table:table-cell>
                    </table:table-row>
                    <table:table-row table:style-name="row">
                      <table:table-cell table:style-name="entry" table:number-rows-spanned="1" table:number-columns-spanned="1">
                        <text:p text:style-name="table_al">B.8.16</text:p>
                      </table:table-cell>
                      <table:table-cell table:style-name="entry" table:number-rows-spanned="1" table:number-columns-spanned="1">
                        <text:p text:style-name="table_al"> openbare ruimte</text:p>
                      </table:table-cell>
                      <table:table-cell table:style-name="entry" table:number-rows-spanned="1" table:number-columns-spanned="1">
                        <text:p text:style-name="table_al">beslissen op verzoeken voor het knippen van stekk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realisatie en beheer en medewerker administratieve en secretariële ondersteuning en 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17</text:p>
                      </table:table-cell>
                      <table:table-cell table:style-name="entry" table:number-rows-spanned="1" table:number-columns-spanned="1">
                        <text:p text:style-name="table_al">afval </text:p>
                      </table:table-cell>
                      <table:table-cell table:style-name="entry" table:number-rows-spanned="1" table:number-columns-spanned="1">
                        <text:p text:style-name="table_al">afhandelen verzoeken om extra container wegens medische omstandighed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administratieve en secretariële ondersteu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18</text:p>
                      </table:table-cell>
                      <table:table-cell table:style-name="entry" table:number-rows-spanned="1" table:number-columns-spanned="1">
                        <text:p text:style-name="table_al">verkeer</text:p>
                      </table:table-cell>
                      <table:table-cell table:style-name="entry" table:number-rows-spanned="1" table:number-columns-spanned="1">
                        <text:p text:style-name="table_al">de aanstelling van verkeersregelaars en verkeersbrigadiers als bedoeld in artikel 56 van het Besluit administratieve bepalingen inzake het wegverkeer (BABW)</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verkeerskundig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151-1" text:note-class="footnote"><text:note-citation text:label="*">*</text:note-citation><text:note-body><text:section text:name="table_id1-3-2-1-1-151-1-1" text:style-name="table"><text:p text:style-name="table_top"/>
                <table:table table:style-name="tgroup">
                  <table:table-column table:style-name="id1-3-2-1-1-151-1-1-1-1"/>
                  <table:table-column table:style-name="id1-3-2-1-1-151-1-1-1-2"/>
                  <table:table-column table:style-name="id1-3-2-1-1-151-1-1-1-3"/>
                  <table:table-column table:style-name="id1-3-2-1-1-151-1-1-1-4"/>
                  <table:table-column table:style-name="id1-3-2-1-1-151-1-1-1-5"/>
                  <table:table-column table:style-name="id1-3-2-1-1-151-1-1-1-6"/>
                  <table:table-column table:style-name="id1-3-2-1-1-151-1-1-1-7"/>
                  <table:table-column table:style-name="id1-3-2-1-1-151-1-1-1-8"/>
                  <table:table-column table:style-name="id1-3-2-1-1-151-1-1-1-9"/>
                  <table:table-column table:style-name="id1-3-2-1-1-151-1-1-1-10"/>
                  <table:table-column table:style-name="id1-3-2-1-1-151-1-1-1-11"/>
                  <table:table-column table:style-name="id1-3-2-1-1-151-1-1-1-12"/>
                  <table:table-column table:style-name="id1-3-2-1-1-151-1-1-1-13"/>
                  <table:table-column table:style-name="id1-3-2-1-1-151-1-1-1-14"/>
                  <table:table-column table:style-name="id1-3-2-1-1-151-1-1-1-15"/>
                  <table:table-column table:style-name="id1-3-2-1-1-151-1-1-1-16"/>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e1n P&amp;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slissings-mandaat verleend aan </text:span>
                        </text:p>
                      </table:table-cell>
                      <table:table-cell table:style-name="entry" table:number-rows-spanned="1" table:number-columns-spanned="1">
                        <text:p text:style-name="table_al">
                          <text:span text:style-name="nadrukvet">Beslissings-mandaat ondergeman-dateerd aan </text:span>
                        </text:p>
                      </table:table-cell>
                      <table:table-cell table:style-name="entry" table:number-rows-spanned="1" table:number-columns-spanned="1">
                        <text:p text:style-name="table_al">
                          <text:span text:style-name="nadrukvet">Ondertekenings-mandaat verleend aan </text:span>
                        </text:p>
                      </table:table-cell>
                      <table:table-cell table:style-name="entry" table:number-rows-spanned="1" table:number-columns-spanned="1">
                        <text:p text:style-name="table_al">
                          <text:span text:style-name="nadrukvet">Ondertekenings-mandaat doorgelegd aan </text:span>
                        </text:p>
                      </table:table-cell>
                      <table:table-cell table:style-name="entry" table:number-rows-spanned="1" table:number-columns-spanned="1">
                        <text:p text:style-name="table_al">
                          <text:span text:style-name="nadrukvet">Ondertekenings-mandaat doorgelegd aan </text:span>
                        </text:p>
                      </table:table-cell>
                      <table:table-cell table:style-name="entry" table:number-rows-spanned="1" table:number-columns-spanned="1">
                        <text:p text:style-name="table_al">
                          <text:span text:style-name="nadrukvet">Volmacht </text:span>
                        </text:p>
                      </table:table-cell>
                      <table:table-cell table:style-name="entry" table:number-rows-spanned="1" table:number-columns-spanned="1">
                        <text:p text:style-name="table_al">
                          <text:span text:style-name="nadrukvet">Volmacht aan </text:span>
                        </text:p>
                      </table:table-cell>
                      <table:table-cell table:style-name="entry" table:number-rows-spanned="1" table:number-columns-spanned="1">
                        <text:p text:style-name="table_al">
                          <text:span text:style-name="nadrukvet">Volmacht doorgelegd aan</text:span>
                        </text:p>
                      </table:table-cell>
                      <table:table-cell table:style-name="entry" table:number-rows-spanned="1" table:number-columns-spanned="1">
                        <text:p text:style-name="table_al">
                          <text:span text:style-name="nadrukvet">Machtiging </text:span>
                        </text:p>
                      </table:table-cell>
                      <table:table-cell table:style-name="entry" table:number-rows-spanned="1" table:number-columns-spanned="1">
                        <text:p text:style-name="table_al">
                          <text:span text:style-name="nadrukvet">Machtiging doorgelegd aan </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1</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2 CAR/UWO, (aanstelling en arbeidsovereenkomst); </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uitzondering van aanstelling secretaris en afdelingshoof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3</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3 CAR/UWO (salaris- en vergoedingsregelingen) </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zondering verwijderd bij 15e wijziging mandaatregister. H3 is op dit punt gewijzigd. </text:p>
                      </table:table-cell>
                    </table:table-row>
                    <table:table-row table:style-name="row">
                      <table:table-cell table:style-name="entry" table:number-rows-spanned="1" table:number-columns-spanned="1">
                        <text:p text:style-name="table_al">B.9.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5</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4 CAR/UWO (arbeidsduur en werktijden) m.u.v. art. 4:2)</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4:2, betreft het vaststellen van nadere regels </text:p>
                      </table:table-cell>
                    </table:table-row>
                    <table:table-row table:style-name="row">
                      <table:table-cell table:style-name="entry" table:number-rows-spanned="1" table:number-columns-spanned="1">
                        <text:p text:style-name="table_al">B.9.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4a CAR-UWO vervallen; gewijzigd bij 15e wijziging mandaatregister </text:p>
                      </table:table-cell>
                    </table:table-row>
                    <table:table-row table:style-name="row">
                      <table:table-cell table:style-name="entry" table:number-rows-spanned="1" table:number-columns-spanned="1">
                        <text:p text:style-name="table_al">B.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5 CAR-UWO vervallen; gewijzigd bij 15e wijziging mandaatregister </text:p>
                      </table:table-cell>
                    </table:table-row>
                    <table:table-row table:style-name="row">
                      <table:table-cell table:style-name="entry" table:number-rows-spanned="1" table:number-columns-spanned="1">
                        <text:p text:style-name="table_al">B.9.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5a CAR-UWO vervallen'gewijzigd bij 15e wijziging mandaatregister </text:p>
                      </table:table-cell>
                    </table:table-row>
                    <table:table-row table:style-name="row">
                      <table:table-cell table:style-name="entry" table:number-rows-spanned="1" table:number-columns-spanned="1">
                        <text:p text:style-name="table_al">B.9.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13</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6, CAR/UWO (vakantie, vakantietoelage en verlof) m.u..v. art. 6:2:1, 6:4:4 lid 1 en 6:5:7</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6:2:1 betreft het vaststellen van nadere regels t.a.v. vakantieduur. Art. 6:4:4, id 1 betreft non-activiteit a.g.v. benoeming of verkiezing van een ambtenaar als bedoeld in art. 125c, tweede lid, Ambtenarenwet. Art. 6:5:7 betreft het treffen van een bijzondere regeling. </text:p>
                      </table:table-cell>
                    </table:table-row>
                    <table:table-row table:style-name="row">
                      <table:table-cell table:style-name="entry" table:number-rows-spanned="1" table:number-columns-spanned="1">
                        <text:p text:style-name="table_al">B.9.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15</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7 CAR/UWO (aanspraken bij ziekte) m.u.v. art. 7:2:2, 7:16, 7:18, </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7:2:2, lid 2 betreft het stellen van nadere regels aan bedrijfsgeneeskundige begeleiding van de ambtenaren. Art. 7:16 betreft herplaatsing in passende arbeid. Art. 7:18 betreft het vaststellen van een nadere regeling voor verrekening van inkomsten uit reïntegratie </text:p>
                      </table:table-cell>
                    </table:table-row>
                    <table:table-row table:style-name="row">
                      <table:table-cell table:style-name="entry" table:number-rows-spanned="1" table:number-columns-spanned="1">
                        <text:p text:style-name="table_al">B.9.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17</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8 CAR/UWO (ontslag), m.u.v. art. 8.5, 8.5a, art. 8:13, 8:15:1 en 8:15:2</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8:5 en 8:5a betreffen ontslag wegens arbeidsongeschiktheid. Art. 8:13 regelt ontslag als disciplinaire straf. Art. 8:15:1 en 8:15:2 regelen schorsing als ordemaatregel </text:p>
                      </table:table-cell>
                    </table:table-row>
                    <table:table-row table:style-name="row">
                      <table:table-cell table:style-name="entry" table:number-rows-spanned="1" table:number-columns-spanned="1">
                        <text:p text:style-name="table_al">B.9.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9 CAR-UWO vervallen; vervallen bij 15e wijziging mandaatregister</text:p>
                      </table:table-cell>
                    </table:table-row>
                    <table:table-row table:style-name="row">
                      <table:table-cell table:style-name="entry" table:number-rows-spanned="1" table:number-columns-spanned="1">
                        <text:p text:style-name="table_al">B.9.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21</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10 en 10a CAR/UWO (wachtgeld en bovenwettelijke werkloosheiduitkering) </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21a</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10d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 Hoofdstuk 10d: betreft van werk naar werk- aanpak en voorzieningen. </text:p>
                      </table:table-cell>
                    </table:table-row>
                    <table:table-row table:style-name="row">
                      <table:table-cell table:style-name="entry" table:number-rows-spanned="1" table:number-columns-spanned="1">
                        <text:p text:style-name="table_al">B.9.22</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stuk 11 CAR/UWO (uitkeringsregeling ontslag)</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23</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stuk 12 CAR/UWO (overleg met organisaties van overheidspersoneel) m.u.v. art. 12:2, 12:2:2 lid 2 </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2:2, lid 2 en 3, vaststellen reglement van orde G.O.; art. 12:2:2, lid 2, voorstellen m.b.t. onderwerpen die behoren tot de bevoegdheid van de gemeenteraad. </text:p>
                      </table:table-cell>
                    </table:table-row>
                    <table:table-row table:style-name="row">
                      <table:table-cell table:style-name="entry" table:number-rows-spanned="1" table:number-columns-spanned="1">
                        <text:p text:style-name="table_al">B.9.24</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15 CAR/UWO (overige rechten en verplichtingen)</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25</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16 CAR/UWO (disciplinaire straffen) M.u.v. art. 16:1:2</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1:2 disciplinaire straffen kunnen uitsluitend door college worden opgelegd. Zie toelichting bij wetsartikel .</text:p>
                      </table:table-cell>
                    </table:table-row>
                    <table:table-row table:style-name="row">
                      <table:table-cell table:style-name="entry" table:number-rows-spanned="1" table:number-columns-spanned="1">
                        <text:p text:style-name="table_al">B.9.26</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17 CAR/UWO (studiefaciliteiten) </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26.a</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p grond van artikel 12, lid 4 Regeling opleiding en ontwikkeling gemeente Haaren tot (gehele, gedeeltelijke en/of tijdelijke) ontheffing van de terugbetalingsverplichting.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fdelingshoofd P&amp;O-advis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splitsing van gemeente Haaren is aangemerkt (besluit 27-2-2108) als een omstandigheid op basis waarvan de medewerker kan worden ontheven van de op hem rustende terugbetalingsverplichting. De terugbetalingsverplichting blijft onverkort van toepassing bij omstandigheden die te wijten zijn aan de medewerker zelf.</text:p>
                      </table:table-cell>
                      <table:table-cell table:style-name="entry" table:number-rows-spanned="1" table:number-columns-spanned="1">
                        <text:p text:style-name="table_al">Toegevoegd bij de 15e wijziging van het mandaatregister</text:p>
                      </table:table-cell>
                    </table:table-row>
                    <table:table-row table:style-name="row">
                      <table:table-cell table:style-name="entry" table:number-rows-spanned="1" table:number-columns-spanned="1">
                        <text:p text:style-name="table_al">B.9.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28</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18 CAR/UWO (verplaatsingskosten) m.u.v. art. 18:1:13</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18:1:13 betreft het in individuele gevallen afwijken van gestelde regels </text:p>
                      </table:table-cell>
                    </table:table-row>
                    <table:table-row table:style-name="row">
                      <table:table-cell table:style-name="entry" table:number-rows-spanned="1" table:number-columns-spanned="1">
                        <text:p text:style-name="table_al">B.9.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30</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g.v. en uitvoering van hoofdstuk 21 CAR/UWO (rechtspositionele erkenning van alternatieve samenlevingsvormen) m.u.v. art. 21:1:4</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21:1:4, treffen passende voorziening in gevallen waarin niet is voorzien. </text:p>
                      </table:table-cell>
                    </table:table-row>
                    <table:table-row table:style-name="row">
                      <table:table-cell table:style-name="entry" table:number-rows-spanned="1" table:number-columns-spanned="1">
                        <text:p text:style-name="table_al">B.9.31</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die rechtstreeks voortvloeien uit regelingen die gebaseerd zijn op de CAR/UWO. </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 afdelingshoofd (met restrictie: zie voorschrifte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en zijn niet gemandateerd besluiten te nemen die gebaseerd zijn op hoofdstuk 3 van de Rechtspositieregeling gemeente Haaren (functiebeschrijving, -waardering, bezoldiging en Gehasy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33</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p verzoeken om informatie als bedoeld in de Wet openbaarheid van bestuur, art. 5 WOB</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alle P&amp;O-medewerk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alle P&amp;O 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voor zover deze betrekking hebben op het P&amp;O-terrein </text:p>
                      </table:table-cell>
                    </table:table-row>
                    <table:table-row table:style-name="row">
                      <table:table-cell table:style-name="entry" table:number-rows-spanned="1" table:number-columns-spanned="1">
                        <text:p text:style-name="table_al">B.9.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35</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Toezenden van bescheiden in gevallen waarin daarop op grond van wettelijke regelingen aanspraak kan worden gemaakt.</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alle P&amp;O-medewerk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alle P&amp;O 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37</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Het vragen om informatie en bescheiden aan derden o.a. ter uitvoering van art. 4.2 Algemene wet bestuursrecht </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alle P&amp;O-medewerk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alle P&amp;O 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39</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Het voldoen aan voorschriften van rijks- en provinciale bijdrageregelingen en vergelijkbare regelingen (inzenden declaraties, jaarverslagen, accountantsrapporten e.d.)</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41</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Besluiten om een aanvraag niet in behandeling te nemen o.b.v. art. 4:5, lid 4 van de Awb</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 afdelingshoofd </text:p>
                      </table:table-cell>
                      <table:table-cell table:style-name="entry" table:number-rows-spanned="1" table:number-columns-spanned="1">
                        <text:p text:style-name="table_al">alle P&amp;O-medewerkers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lle P&amp;O 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43</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Het verdagen van beslissingen op een bezwaarschrift, art. 7:10, derde en vierde lid Awb </text:p>
                      </table:table-cell>
                      <table:table-cell table:style-name="entry" table:number-rows-spanned="1" table:number-columns-spanned="1">
                        <text:p text:style-name="table_al">B&amp;W </text:p>
                      </table:table-cell>
                      <table:table-cell table:style-name="entry" table:number-rows-spanned="1" table:number-columns-spanned="1">
                        <text:p text:style-name="table_al">secretaris 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45</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Het afgeven van werkgeversverklar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 coördinator servicedes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47</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Het ondertekenen van overeenkomsten voor inhuur/inlenen/detacheren van personee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49</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Het ondertekenen van overeenkomsten voor fiets- en PC privé-project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 coördinator servicedes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51</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Het ondertekenen van uitkeringsbesluiten i.k.v. aansprakelijkheidsstel-lingen personee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 advis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5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row table:style-name="row">
                      <table:table-cell table:style-name="entry" table:number-rows-spanned="1" table:number-columns-spanned="1">
                        <text:p text:style-name="table_al">B.9.53</text:p>
                      </table:table-cell>
                      <table:table-cell table:style-name="entry" table:number-rows-spanned="1" table:number-columns-spanned="1">
                        <text:p text:style-name="table_al">Werkgebied personeelszaken </text:p>
                      </table:table-cell>
                      <table:table-cell table:style-name="entry" table:number-rows-spanned="1" table:number-columns-spanned="1">
                        <text:p text:style-name="table_al">Vertegenwoordiging in personele bezwaar- en beroepszaken en overige gerechtelijke procedures, het voeren van verweer in deze zak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P&amp;O-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horend tot ta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9.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15e wijziging mandaatregister verwijderd i.v.m. ontvlechting PLE1N</text:p>
                      </table:table-cell>
                    </table:table-row>
                  
                </table:table>
              <text:p text:style-name="table_bottom"/></text:section></text:note-body></text:note>
          </text:p>
            <text:p text:style-name="al">
            <text:note text:id="noot_id1-3-2-1-1-152-1" text:note-class="footnote"><text:note-citation text:label="*">*</text:note-citation><text:note-body><text:section text:name="table_id1-3-2-1-1-152-1-1" text:style-name="table"><text:p text:style-name="table_top"/>
                <table:table table:style-name="tgroup">
                  <table:table-column table:style-name="id1-3-2-1-1-152-1-1-1-1"/>
                  <table:table-column table:style-name="id1-3-2-1-1-152-1-1-1-2"/>
                  <table:table-column table:style-name="id1-3-2-1-1-152-1-1-1-3"/>
                  <table:table-column table:style-name="id1-3-2-1-1-152-1-1-1-4"/>
                  <table:table-column table:style-name="id1-3-2-1-1-152-1-1-1-5"/>
                  <table:table-column table:style-name="id1-3-2-1-1-152-1-1-1-6"/>
                  <table:table-column table:style-name="id1-3-2-1-1-152-1-1-1-7"/>
                  <table:table-column table:style-name="id1-3-2-1-1-152-1-1-1-8"/>
                  <table:table-column table:style-name="id1-3-2-1-1-152-1-1-1-9"/>
                  <table:table-column table:style-name="id1-3-2-1-1-152-1-1-1-10"/>
                  <table:table-column table:style-name="id1-3-2-1-1-152-1-1-1-11"/>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ost-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10.1</text:span>
                        </text:p>
                      </table:table-cell>
                      <table:table-cell table:style-name="entry" table:number-rows-spanned="1" table:number-columns-spanned="1">
                        <text:p text:style-name="table_al">
                          <text:span text:style-name="nadrukvet">Pos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0.1.1</text:p>
                      </table:table-cell>
                      <table:table-cell table:style-name="entry" table:number-rows-spanned="1" table:number-columns-spanned="1">
                        <text:p text:style-name="table_al">werkgebied   post </text:p>
                      </table:table-cell>
                      <table:table-cell table:style-name="entry" table:number-rows-spanned="1" table:number-columns-spanned="1">
                        <text:p text:style-name="table_al">het in   ontvangst nemen, openen en toewijzen van de post en het afgeven van   ontvangstbevestigingen hiervoo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ondersteuning com en inf. senior, medior en junior,          medewerker  adm. secr. ondersteuning medior,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clusief   aangetekende stukken </text:p>
                      </table:table-cell>
                      <table:table-cell table:style-name="entry" table:number-rows-spanned="1" table:number-columns-spanned="1">
                        <text:p text:style-name="table_al">geen   kwartaalverantwoording </text:p>
                      </table:table-cell>
                    </table:table-row>
                    <table:table-row table:style-name="row">
                      <table:table-cell table:style-name="entry" table:number-rows-spanned="1" table:number-columns-spanned="1">
                        <text:p text:style-name="table_al">B.10.1.2</text:p>
                      </table:table-cell>
                      <table:table-cell table:style-name="entry" table:number-rows-spanned="1" table:number-columns-spanned="1">
                        <text:p text:style-name="table_al">werkgebied   receptie/balie</text:p>
                      </table:table-cell>
                      <table:table-cell table:style-name="entry" table:number-rows-spanned="1" table:number-columns-spanned="1">
                        <text:p text:style-name="table_al">het in   ontvangst nemen van poststukken en het afgeven van ontvangstbevestigingen   hiervoor en het in ontvangst nemen van exploiten van deurwaarders en het   tekenen voor ontvangst hierva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uitvoering junior en medior medewerker algemene facilitaire en logistieke   ondersteu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kwartaalverantwoording </text:p>
                      </table:table-cell>
                    </table:table-row>
                    <table:table-row table:style-name="row">
                      <table:table-cell table:style-name="entry" table:number-rows-spanned="1" table:number-columns-spanned="1">
                        <text:p text:style-name="table_al">
                          <text:span text:style-name="nadrukvet">B.10.2</text:span>
                        </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0.2.1</text:p>
                      </table:table-cell>
                      <table:table-cell table:style-name="entry" table:number-rows-spanned="1" table:number-columns-spanned="1">
                        <text:p text:style-name="table_al">werkgebied   archief</text:p>
                      </table:table-cell>
                      <table:table-cell table:style-name="entry" table:number-rows-spanned="1" table:number-columns-spanned="1">
                        <text:p text:style-name="table_al">uitvoeren   artikel 5, Archiefwet  1995   (selectielijsten, vernietiging archiefstukk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Ondersteuning Communicatie &amp; Informatie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0.2.2</text:p>
                      </table:table-cell>
                      <table:table-cell table:style-name="entry" table:number-rows-spanned="1" table:number-columns-spanned="1">
                        <text:p text:style-name="table_al">werkgebied   archief</text:p>
                      </table:table-cell>
                      <table:table-cell table:style-name="entry" table:number-rows-spanned="1" table:number-columns-spanned="1">
                        <text:p text:style-name="table_al">besluiten   op grond van artikel 7, Archiefwet 1995 (vervangen archiefbescheiden door   reproductie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Kwaliteitszorg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0.2.3</text:p>
                      </table:table-cell>
                      <table:table-cell table:style-name="entry" table:number-rows-spanned="1" table:number-columns-spanned="1">
                        <text:p text:style-name="table_al">werkgebied   archief</text:p>
                      </table:table-cell>
                      <table:table-cell table:style-name="entry" table:number-rows-spanned="1" table:number-columns-spanned="1">
                        <text:p text:style-name="table_al">besluiten   op grond van artikel 8, lid 1 en 2, Archiefwet 1995 (vervreemden   archiefbescheid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Kwaliteitzorg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0.2.4</text:p>
                      </table:table-cell>
                      <table:table-cell table:style-name="entry" table:number-rows-spanned="1" table:number-columns-spanned="1">
                        <text:p text:style-name="table_al">werkgebied   archief</text:p>
                      </table:table-cell>
                      <table:table-cell table:style-name="entry" table:number-rows-spanned="1" table:number-columns-spanned="1">
                        <text:p text:style-name="table_al">besluiten   op grond van artikel 15, lid 1 en 2, en 16, lid 2, Archiefwet 1995 (stellen   beperkingen aan openbaarhei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Kwaliteitszorg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1">
                        <text:p text:style-name="table_al">
                          <text:span text:style-name="nadrukvet">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1.1</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bij 11e wijziging mandaatregister</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bij 11e wijziging mandaatregister </text:p>
                      </table:table-cell>
                    </table:table-row>
                    <table:table-row table:style-name="row">
                      <table:table-cell table:style-name="entry" table:number-rows-spanned="1" table:number-columns-spanned="1">
                        <text:p text:style-name="table_al">B.11.3</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bij 11e wijziging mandaatregister </text:p>
                      </table:table-cell>
                    </table:table-row>
                    <table:table-row table:style-name="row">
                      <table:table-cell table:style-name="entry" table:number-rows-spanned="1" table:number-columns-spanned="1">
                        <text:p text:style-name="table_al">B.11.4</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bij 11e wijziging mandaatregister</text:p>
                      </table:table-cell>
                    </table:table-row>
                    <table:table-row table:style-name="row">
                      <table:table-cell table:style-name="entry" table:number-rows-spanned="1" table:number-columns-spanned="1">
                        <text:p text:style-name="table_al">B.11.5</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bij 11e wijziging mandaatregister </text:p>
                      </table:table-cell>
                    </table:table-row>
                    <table:table-row table:style-name="row">
                      <table:table-cell table:style-name="entry" table:number-rows-spanned="1" table:number-columns-spanned="1">
                        <text:p text:style-name="table_al">B.11.6</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waarmerken   van structuurvisies, bestemmingsplannen, wijzigingsplannen,   uitwerkingsplannen, voorbereidingsbesluiten, tijdelijke ontheffingen,   projectbesluiten en beheersverordeningen en de ontwerpen daarvan , op grond   van art. 1.2.6, lid 2 en 1.2.1, lid 1    Besluit ruimtelijke 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s   junior, medior en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5e wijziging mandaatregister</text:p>
                      </table:table-cell>
                    </table:table-row>
                    <table:table-row table:style-name="row">
                      <table:table-cell table:style-name="entry" table:number-rows-spanned="1" table:number-columns-spanned="1">
                        <text:p text:style-name="table_al">B.11.7</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publiceren   en ter inzage leggen van structuurvisies, bestemmingsplannen,   wijzigingsplannen, uitwerkingsplannen, voorbereidingsbesluiten, tijdelijke   ontheffingen, projectbesluiten, en beheersverordeningen en de ontwerpen   daarvan , op grond van paragraaf 1.2 Besluit ruimtelijke ordening en   artikelen 2.4, 3.7, zevende lid, 3.8,derde lid, 3.9a, eerste lid en 3.38,   eerste lid We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s   junior, medior en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5e wijziging mandaatregister</text:p>
                      </table:table-cell>
                    </table:table-row>
                    <table:table-row table:style-name="row">
                      <table:table-cell table:style-name="entry" table:number-rows-spanned="1" table:number-columns-spanned="1">
                        <text:p text:style-name="table_al">B.11.8</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opstellen,   waarmerken en publiceren van geleideformulieren en manifesten bij ruimtelijke   instrumenten, op grond van de artikelen 1.2.2 en 1.2.6 Beslui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s   junior, medior en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5e wijziging mandaatregister</text:p>
                      </table:table-cell>
                    </table:table-row>
                    <table:table-row table:style-name="row">
                      <table:table-cell table:style-name="entry" table:number-rows-spanned="1" table:number-columns-spanned="1">
                        <text:p text:style-name="table_al">B.11.9</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het   nemen van selectiebesluiten archeologie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1e wijziging mandaatregister</text:p>
                      </table:table-cell>
                    </table:table-row>
                    <table:table-row table:style-name="row">
                      <table:table-cell table:style-name="entry" table:number-rows-spanned="1" table:number-columns-spanned="1">
                        <text:p text:style-name="table_al">B.1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11.10   tot en met B.11.14 (planschade) zijn verplaatst naar juridische zaken bij de   15e wijziging van mandaatregister </text:p>
                      </table:table-cell>
                    </table:table-row>
                    <table:table-row table:style-name="row">
                      <table:table-cell table:style-name="entry" table:number-rows-spanned="1" table:number-columns-spanned="1">
                        <text:p text:style-name="table_al">B.1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15</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het   definitief vaststellen en ondertekenen van een wijzigingsplan o.g.v. art. 3.6   Wro, indien geen zienswijzen zijn ontvangen op het ontwerppla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5e wijzging mandaatregister </text:p>
                      </table:table-cell>
                    </table:table-row>
                    <table:table-row table:style-name="row">
                      <table:table-cell table:style-name="entry" table:number-rows-spanned="1" table:number-columns-spanned="1">
                        <text:p text:style-name="table_al">B.11.16</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het   definitief besluiten op aanvragen vaststelling hogere grenswaarden o.g.v. de   Wet Geluidhinder en het Besluit Geluidhinder, indien geen zienswijzen zijn ontvangen   op de ontwerpbeschikk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5e wijziging mandaatregister </text:p>
                      </table:table-cell>
                    </table:table-row>
                    <table:table-row table:style-name="row">
                      <table:table-cell table:style-name="entry" table:number-rows-spanned="1" table:number-columns-spanned="1">
                        <text:p text:style-name="table_al">B.11.17</text:p>
                      </table:table-cell>
                      <table:table-cell table:style-name="entry" table:number-rows-spanned="1" table:number-columns-spanned="1">
                        <text:p text:style-name="table_al">werkgebied   RO</text:p>
                      </table:table-cell>
                      <table:table-cell table:style-name="entry" table:number-rows-spanned="1" table:number-columns-spanned="1">
                        <text:p text:style-name="table_al">Het   aangaan en ondertekenen van planschadeverhaalsovereenkomsten als bedoeld in   artikel 6.4a van de Wro</text:p>
                      </table:table-cell>
                      <table:table-cell table:style-name="entry" table:number-rows-spanned="1" table:number-columns-spanned="1">
                        <text:p text:style-name="table_al"> B&amp;W voor besluit en     burgemeester voor ondertekening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de 15e wijziging mandaatregister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lkshuisvesting   en    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1">
                        <text:p text:style-name="table_al">
                          <text:span text:style-name="nadrukvet">werkgebied   volkshuisvesting en 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2.1</text:p>
                      </table:table-cell>
                      <table:table-cell table:style-name="entry" table:number-rows-spanned="1" table:number-columns-spanned="1">
                        <text:p text:style-name="table_al">werkgebied   volkshuisvesting/monumenten</text:p>
                      </table:table-cell>
                      <table:table-cell table:style-name="entry" table:number-rows-spanned="1" table:number-columns-spanned="1">
                        <text:p text:style-name="table_al">besluiten   m.b.t. vergunningen voor de verhuur van leegstaande woningen en gebouwen  o.b.v. art. 15 en 16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administratieve en secretariële ondersteuning   en   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1e wijziging mandaatregister</text:p>
                      </table:table-cell>
                    </table:table-row>
                    <table:table-row table:style-name="row">
                      <table:table-cell table:style-name="entry" table:number-rows-spanned="1" table:number-columns-spanned="1">
                        <text:p text:style-name="table_al">B.12.2</text:p>
                      </table:table-cell>
                      <table:table-cell table:style-name="entry" table:number-rows-spanned="1" table:number-columns-spanned="1">
                        <text:p text:style-name="table_al">werkgebied   volkshuisvesting/monumenten</text:p>
                      </table:table-cell>
                      <table:table-cell table:style-name="entry" table:number-rows-spanned="1" table:number-columns-spanned="1">
                        <text:p text:style-name="table_al">besluiten   m.b.t. huisnummering, waaronder begrepen wijzigen en intrekken van de   toekenning, van nummering aan gebouwen, complexen, afgebakende terreinen en   lig- en standplaats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administratieve en secretariële ondersteuning en 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Wabo, wellicht op termijn omgevingsvergunning; </text:p>
                      </table:table-cell>
                    </table:table-row>
                    <table:table-row table:style-name="row">
                      <table:table-cell table:style-name="entry" table:number-rows-spanned="1" table:number-columns-spanned="1">
                        <text:p text:style-name="table_al">B.12.3</text:p>
                      </table:table-cell>
                      <table:table-cell table:style-name="entry" table:number-rows-spanned="1" table:number-columns-spanned="1">
                        <text:p text:style-name="table_al">werkgebied   volkshuisvesting/monumenten </text:p>
                      </table:table-cell>
                      <table:table-cell table:style-name="entry" table:number-rows-spanned="1" table:number-columns-spanned="1">
                        <text:p text:style-name="table_al">inschrijving   bouwgrondzoekende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bij de 15e wijziging van het mandaatregister </text:p>
                      </table:table-cell>
                    </table:table-row>
                    <table:table-row table:style-name="row">
                      <table:table-cell table:style-name="entry" table:number-rows-spanned="1" table:number-columns-spanned="1">
                        <text:p text:style-name="table_al">B.12.4</text:p>
                      </table:table-cell>
                      <table:table-cell table:style-name="entry" table:number-rows-spanned="1" table:number-columns-spanned="1">
                        <text:p text:style-name="table_al">gemeentelijke   huurwoningen </text:p>
                      </table:table-cell>
                      <table:table-cell table:style-name="entry" table:number-rows-spanned="1" table:number-columns-spanned="1">
                        <text:p text:style-name="table_al">het   voeren van verzoekschriftenprocedure jaarlijkse huurverhoging en   vertegenwoordigen van de gemeente daarbij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edewerker uitvoer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bij 15e wijziging mandaatregister </text:p>
                      </table:table-cell>
                    </table:table-row>
                    <table:table-row table:style-name="row">
                      <table:table-cell table:style-name="entry" table:number-rows-spanned="1" table:number-columns-spanned="1">
                        <text:p text:style-name="table_al">B.12.5</text:p>
                      </table:table-cell>
                      <table:table-cell table:style-name="entry" table:number-rows-spanned="1" table:number-columns-spanned="1">
                        <text:p text:style-name="table_al">gemeentelijke   huurwoningen </text:p>
                      </table:table-cell>
                      <table:table-cell table:style-name="entry" table:number-rows-spanned="1" table:number-columns-spanned="1">
                        <text:p text:style-name="table_al">besluiten   tot verhuur van gemeentelijke huurwoningen en besluiten tot het aanpassen van   huurprijzen voor gemeentelijke huurwoning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uurprijsverhoging   uitsluitend met inachtneming van de bepalingen in de huurovereenkomsten</text:p>
                      </table:table-cell>
                      <table:table-cell table:style-name="entry" table:number-rows-spanned="1" table:number-columns-spanned="1">
                        <text:p text:style-name="table_al">gewijzigd   bij 15e wijziging mandaatregister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z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14.1</text:span>
                        </text:p>
                      </table:table-cell>
                      <table:table-cell table:style-name="entry" table:number-rows-spanned="1" table:number-columns-spanned="1">
                        <text:p text:style-name="table_al">
                          <text:span text:style-name="nadrukvet">werkgebied   onderwijs en kinderopva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4.1.1</text:p>
                      </table:table-cell>
                      <table:table-cell table:style-name="entry" table:number-rows-spanned="1" table:number-columns-spanned="1">
                        <text:p text:style-name="table_al">werkgebied   onderwijs/kinderopvang </text:p>
                      </table:table-cell>
                      <table:table-cell table:style-name="entry" table:number-rows-spanned="1" table:number-columns-spanned="1">
                        <text:p text:style-name="table_al">Besluiten   op grond van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4.1.2</text:p>
                      </table:table-cell>
                      <table:table-cell table:style-name="entry" table:number-rows-spanned="1" table:number-columns-spanned="1">
                        <text:p text:style-name="table_al">werkgebied   onderwijs/kinderopvang </text:p>
                      </table:table-cell>
                      <table:table-cell table:style-name="entry" table:number-rows-spanned="1" table:number-columns-spanned="1">
                        <text:p text:style-name="table_al">besluiten   m.b.t. het al dan niet verlenen van vrijstelling o.b.v. Leerplicht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B&amp;W   van                  St. Michielsgestel</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4.1.3</text:p>
                      </table:table-cell>
                      <table:table-cell table:style-name="entry" table:number-rows-spanned="1" table:number-columns-spanned="1">
                        <text:p text:style-name="table_al">werkgebied   onderwijs/kinderopvang </text:p>
                      </table:table-cell>
                      <table:table-cell table:style-name="entry" table:number-rows-spanned="1" table:number-columns-spanned="1">
                        <text:p text:style-name="table_al">besluiten   dat de GGD jaarlijkse inspecties en zo nodig (her) inspecties kan uitvoeren   bij kinderdagverblijven/buitenschoolse opvang en gastouder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7e   wijziging mandaatregister opgenomen. </text:p>
                      </table:table-cell>
                    </table:table-row>
                    <table:table-row table:style-name="row">
                      <table:table-cell table:style-name="entry" table:number-rows-spanned="1" table:number-columns-spanned="1">
                        <text:p text:style-name="table_al">B.14.1.4</text:p>
                      </table:table-cell>
                      <table:table-cell table:style-name="entry" table:number-rows-spanned="1" table:number-columns-spanned="1">
                        <text:p text:style-name="table_al">werkgebied   onderwijs/kinderopvang </text:p>
                      </table:table-cell>
                      <table:table-cell table:style-name="entry" table:number-rows-spanned="1" table:number-columns-spanned="1">
                        <text:p text:style-name="table_al">besluiten   over de adviezen van de GGD beschreven in de inspectierapporten voor   kinderdagverblijven/buitenschoolse opvang en gastouder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7e   wijziging mandaatregister opgenomen. </text:p>
                      </table:table-cell>
                    </table:table-row>
                    <table:table-row table:style-name="row">
                      <table:table-cell table:style-name="entry" table:number-rows-spanned="1" table:number-columns-spanned="1">
                        <text:p text:style-name="table_al">B.14.1.5</text:p>
                      </table:table-cell>
                      <table:table-cell table:style-name="entry" table:number-rows-spanned="1" table:number-columns-spanned="1">
                        <text:p text:style-name="table_al">werkgebied   onderwijs/kinderopvang </text:p>
                      </table:table-cell>
                      <table:table-cell table:style-name="entry" table:number-rows-spanned="1" table:number-columns-spanned="1">
                        <text:p text:style-name="table_al">besluiten   over de registratie van kinderdagverblijven/buitenschoolse opvang en   gastouders in het Landelijk Register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7e   wijziging mandaatregister opgenomen. </text:p>
                      </table:table-cell>
                    </table:table-row>
                    <table:table-row table:style-name="row">
                      <table:table-cell table:style-name="entry" table:number-rows-spanned="1" table:number-columns-spanned="1">
                        <text:p text:style-name="table_al">B.14.1.6</text:p>
                      </table:table-cell>
                      <table:table-cell table:style-name="entry" table:number-rows-spanned="1" table:number-columns-spanned="1">
                        <text:p text:style-name="table_al">werkgebied   onderwijs/kinderopvang </text:p>
                      </table:table-cell>
                      <table:table-cell table:style-name="entry" table:number-rows-spanned="1" table:number-columns-spanned="1">
                        <text:p text:style-name="table_al">besluiten   dat de GGD een inspectie mag verrichten bij   kinderdagverblijven/buitenschoolse opvang en gastouders naar aanleiding van   een adreswijzig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7e   wijziging mandaatregister opgenomen. </text:p>
                      </table:table-cell>
                    </table:table-row>
                    <table:table-row table:style-name="row">
                      <table:table-cell table:style-name="entry" table:number-rows-spanned="1" table:number-columns-spanned="1">
                        <text:p text:style-name="table_al">B.14.1.7.   </text:p>
                      </table:table-cell>
                      <table:table-cell table:style-name="entry" table:number-rows-spanned="1" table:number-columns-spanned="1">
                        <text:p text:style-name="table_al">werkgebied   onderwijs/kinderopvang </text:p>
                      </table:table-cell>
                      <table:table-cell table:style-name="entry" table:number-rows-spanned="1" table:number-columns-spanned="1">
                        <text:p text:style-name="table_al">de   aanwijzing van Leerplichtambtenaren als bedoeld in artikel 16 van de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s ook   geregeld met mandaat A. 1.19 v.w.b. toezicht. </text:p>
                      </table:table-cell>
                    </table:table-row>
                    <table:table-row table:style-name="row">
                      <table:table-cell table:style-name="entry" table:number-rows-spanned="1" table:number-columns-spanned="1">
                        <text:p text:style-name="table_al">
                          <text:span text:style-name="nadrukvet">B.14.2</text:span>
                        </text:p>
                      </table:table-cell>
                      <table:table-cell table:style-name="entry" table:number-rows-spanned="1" table:number-columns-spanned="1">
                        <text:p text:style-name="table_al">
                          <text:span text:style-name="nadrukvet">werkgebied   subsidieverle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4.2.1</text:p>
                      </table:table-cell>
                      <table:table-cell table:style-name="entry" table:number-rows-spanned="1" table:number-columns-spanned="1">
                        <text:p text:style-name="table_al">werkgebied   subsidieverlening </text:p>
                      </table:table-cell>
                      <table:table-cell table:style-name="entry" table:number-rows-spanned="1" table:number-columns-spanned="1">
                        <text:p text:style-name="table_al">besluiten   op aanvragen voor waarderingssubsidies als bedoeld in de Algemene   subsidieverordening en de daarop gebaseerde beleids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voering medior en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besluiten die afwijken van de ASV of beleidsregels geen mandaat </text:p>
                      </table:table-cell>
                      <table:table-cell table:style-name="entry" table:number-rows-spanned="1" table:number-columns-spanned="1">
                        <text:p text:style-name="table_al">toegevoegd   bij 15e wijziging mandaatregister </text:p>
                      </table:table-cell>
                    </table:table-row>
                    <table:table-row table:style-name="row">
                      <table:table-cell table:style-name="entry" table:number-rows-spanned="1" table:number-columns-spanned="1">
                        <text:p text:style-name="table_al">B.14.2.2</text:p>
                      </table:table-cell>
                      <table:table-cell table:style-name="entry" table:number-rows-spanned="1" table:number-columns-spanned="1">
                        <text:p text:style-name="table_al">werkgebied   subsidieverlening </text:p>
                      </table:table-cell>
                      <table:table-cell table:style-name="entry" table:number-rows-spanned="1" table:number-columns-spanned="1">
                        <text:p text:style-name="table_al">besluiten   op aanvragen voor projectsubsidies als bedoeld in de Algemene   subsidieverordening en de daarop gebaseerde beleids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medior en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besluiten die afwijken van de ASV of beleidsregels geen mandaat </text:p>
                      </table:table-cell>
                      <table:table-cell table:style-name="entry" table:number-rows-spanned="1" table:number-columns-spanned="1">
                        <text:p text:style-name="table_al">toegevoegd   bij 15e wijziging mandaatregister </text:p>
                      </table:table-cell>
                    </table:table-row>
                    <table:table-row table:style-name="row">
                      <table:table-cell table:style-name="entry" table:number-rows-spanned="1" table:number-columns-spanned="1">
                        <text:p text:style-name="table_al">B.14.2.3</text:p>
                      </table:table-cell>
                      <table:table-cell table:style-name="entry" table:number-rows-spanned="1" table:number-columns-spanned="1">
                        <text:p text:style-name="table_al">werkgebied   subsidieverlening </text:p>
                      </table:table-cell>
                      <table:table-cell table:style-name="entry" table:number-rows-spanned="1" table:number-columns-spanned="1">
                        <text:p text:style-name="table_al">besluiten   op aanvragen voor subsidie waarvan de begroting de subsidie-ontvanger en het   bedrag waarop de subsidie ten hoogste kan worden vastgesteld, vermeldt   (grondslag artikel 4:23, derde lid , onder c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voor besluiten die in overeenstemming zijn met begroting </text:p>
                      </table:table-cell>
                      <table:table-cell table:style-name="entry" table:number-rows-spanned="1" table:number-columns-spanned="1">
                        <text:p text:style-name="table_al">toegevoegd   bij 15e wijziging mandaatregister </text:p>
                      </table:table-cell>
                    </table:table-row>
                    <table:table-row table:style-name="row">
                      <table:table-cell table:style-name="entry" table:number-rows-spanned="1" table:number-columns-spanned="1">
                        <text:p text:style-name="table_al">B.14.2.4</text:p>
                      </table:table-cell>
                      <table:table-cell table:style-name="entry" table:number-rows-spanned="1" table:number-columns-spanned="1">
                        <text:p text:style-name="table_al">werkgebied   subsidieverlening </text:p>
                      </table:table-cell>
                      <table:table-cell table:style-name="entry" table:number-rows-spanned="1" table:number-columns-spanned="1">
                        <text:p text:style-name="table_al">besluiten   op subsidieaanvragen van inwoners in het kader van de leefbaarheid en   versterking sociale cohesie ten laste van het budget "leefbare   dorp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5e wijziging mandaatregister </text:p>
                      </table:table-cell>
                    </table:table-row>
                    <table:table-row table:style-name="row">
                      <table:table-cell table:style-name="entry" table:number-rows-spanned="1" table:number-columns-spanned="1">
                        <text:p text:style-name="table_al">B.14.2.5</text:p>
                      </table:table-cell>
                      <table:table-cell table:style-name="entry" table:number-rows-spanned="1" table:number-columns-spanned="1">
                        <text:p text:style-name="table_al">werkgebied   subsidieverlening </text:p>
                      </table:table-cell>
                      <table:table-cell table:style-name="entry" table:number-rows-spanned="1" table:number-columns-spanned="1">
                        <text:p text:style-name="table_al">besluiten   op grond van de Verordening Vergoeding voor Peuteropvang 2017</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medior en seni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bij 15e wijziging mandaatregister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KPB-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15.1</text:span>
                        </text:p>
                      </table:table-cell>
                      <table:table-cell table:style-name="entry" table:number-rows-spanned="1" table:number-columns-spanned="1">
                        <text:p text:style-name="table_al">
                          <text:span text:style-name="nadrukvet">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1.1</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opstellen van de ambtelijke verklaring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 </text:p>
                      </table:table-cell>
                      <table:table-cell table:style-name="entry" table:number-rows-spanned="1" table:number-columns-spanned="1">
                        <text:p text:style-name="table_al">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1.2</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1.3</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vaststellen van de definitieve geometrie van panden en verblijfsobjecten,   zoals bedoeld in art. 8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gemeente Den Bosch </text:p>
                      </table:table-cell>
                      <table:table-cell table:style-name="entry" table:number-rows-spanned="1" table:number-columns-spanned="1">
                        <text:p text:style-name="table_al">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1.4</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opmaken van processen-verbaal van constatering, zoals bedoeld in artikel 10,   eerste lid, onder b van de Wet BA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1.5</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voortvloeit uit een volgens de Wet BAG   aangewezen brondocumen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 </text:p>
                      </table:table-cell>
                      <table:table-cell table:style-name="entry" table:number-rows-spanned="1" table:number-columns-spanned="1">
                        <text:p text:style-name="table_al">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2.1</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o.b.v. art. 10, tweede lid, van de WET BAG inschrijven van de in of op grond   van art. 10, eerste lid van de Wet BAG aangewezen brondocumenten in het   adressenregister dan wel het gebouwen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    </text:p>
                      </table:table-cell>
                      <table:table-cell table:style-name="entry" table:number-rows-spanned="1" table:number-columns-spanned="1">
                        <text:p text:style-name="table_al">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2.2</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volgens art. 9 van de Wet BAG verzorgen van een zodanige opzet van het   adressenregister en het gebouwenregister, dat de inhoud daarvan duurzaam kan   worden bewaard en atlijd binnen een redelijke termijn raadpleegbaar en   beschikbaar i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medior en senior en medewerkers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2.3</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o.b.v. de brondocumenten opnemen van gegevens in de adressenregistratie en de   gebouwenregistratie volgens de voorschriften uit de artikelen 14A en 15 van   de 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   </text:p>
                      </table:table-cell>
                      <table:table-cell table:style-name="entry" table:number-rows-spanned="1" table:number-columns-spanned="1">
                        <text:p text:style-name="table_al">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de 15e wijziging van het mandaatregister. Doublure met 15.1.2</text:p>
                      </table:table-cell>
                    </table:table-row>
                    <table:table-row table:style-name="row">
                      <table:table-cell table:style-name="entry" table:number-rows-spanned="1" table:number-columns-spanned="1">
                        <text:p text:style-name="table_al">B.15.2.5</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 de   gebouwenregistratie opgenomen gegevens zoals bedoeld in art. 32, eerste lid   onder a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medior en senior, coördinat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de 15e wijziging van het mandaatregister. Doublure met B. 15.1.4</text:p>
                      </table:table-cell>
                    </table:table-row>
                    <table:table-row table:style-name="row">
                      <table:table-cell table:style-name="entry" table:number-rows-spanned="1" table:number-columns-spanned="1">
                        <text:p text:style-name="table_al">B.15.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de 15e wijziging van het mandaatregister. Doublure met B. 15.1.5</text:p>
                      </table:table-cell>
                    </table:table-row>
                    <table:table-row table:style-name="row">
                      <table:table-cell table:style-name="entry" table:number-rows-spanned="1" table:number-columns-spanned="1">
                        <text:p text:style-name="table_al">B.15.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de 15e wijziging van het mandaatregister. Doublure met B.15.1.1</text:p>
                      </table:table-cell>
                    </table:table-row>
                    <table:table-row table:style-name="row">
                      <table:table-cell table:style-name="entry" table:number-rows-spanned="1" table:number-columns-spanned="1">
                        <text:p text:style-name="table_al">B.15.2.9</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 </text:p>
                      </table:table-cell>
                      <table:table-cell table:style-name="entry" table:number-rows-spanned="1" table:number-columns-spanned="1">
                        <text:p text:style-name="table_al">medewerkers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2.10   tot en met B. 15.2.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plaatst   naar rubriek WKBP bij de 15e wijziging van mandaatregister. </text:p>
                      </table:table-cell>
                    </table:table-row>
                    <table:table-row table:style-name="row">
                      <table:table-cell table:style-name="entry" table:number-rows-spanned="1" table:number-columns-spanned="1">
                        <text:p text:style-name="table_al">B.15.2.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de 15e aanpassing van mandaatregister en verplaatst naar B.15.1.1</text:p>
                      </table:table-cell>
                    </table:table-row>
                    <table:table-row table:style-name="row">
                      <table:table-cell table:style-name="entry" table:number-rows-spanned="1" table:number-columns-spanned="1">
                        <text:p text:style-name="table_al">B.15.2.22</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toetsen van (overige) brondocumenten aan de vereisten voor inschrijving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1e wijziging    mandaatregister</text:p>
                      </table:table-cell>
                    </table:table-row>
                    <table:table-row table:style-name="row">
                      <table:table-cell table:style-name="entry" table:number-rows-spanned="1" table:number-columns-spanned="1">
                        <text:p text:style-name="table_al">B.15.2.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15e wijziging mandaatregister. Zie 15.2.9</text:p>
                      </table:table-cell>
                    </table:table-row>
                    <table:table-row table:style-name="row">
                      <table:table-cell table:style-name="entry" table:number-rows-spanned="1" table:number-columns-spanned="1">
                        <text:p text:style-name="table_al">B.15.2.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15e wijziging mandaatregister. Zie 15.2.1</text:p>
                      </table:table-cell>
                    </table:table-row>
                    <table:table-row table:style-name="row">
                      <table:table-cell table:style-name="entry" table:number-rows-spanned="1" table:number-columns-spanned="1">
                        <text:p text:style-name="table_al">B.15.2.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15e wijziging mandaatregister. Zie B.15.2.2</text:p>
                      </table:table-cell>
                    </table:table-row>
                    <table:table-row table:style-name="row">
                      <table:table-cell table:style-name="entry" table:number-rows-spanned="1" table:number-columns-spanned="1">
                        <text:p text:style-name="table_al">B.15.2.26</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volgens   artikel 14 van de Wet BAG, zorg dragen voor een goede beschikbaarheid,   werking en beveiliging van de adressenregistratie resp. de   gebouwenregistratie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 </text:p>
                      </table:table-cell>
                      <table:table-cell table:style-name="entry" table:number-rows-spanned="1" table:number-columns-spanned="1">
                        <text:p text:style-name="table_al">Coördinator   en 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15e wijziging mandaatregister. Zie B. 15.2.3 </text:p>
                      </table:table-cell>
                    </table:table-row>
                    <table:table-row table:style-name="row">
                      <table:table-cell table:style-name="entry" table:number-rows-spanned="1" table:number-columns-spanned="1">
                        <text:p text:style-name="table_al">B.15.2.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15e wijziging mandaatregister. Zie B. 15.1.2</text:p>
                      </table:table-cell>
                    </table:table-row>
                    <table:table-row table:style-name="row">
                      <table:table-cell table:style-name="entry" table:number-rows-spanned="1" table:number-columns-spanned="1">
                        <text:p text:style-name="table_al">B.15.2.29</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onderhouden, dan wel doen onderhouden, van het berichtenverkeer met de   Landelijke Voorziening basisregistraties adressen en gebouwen zoals bedoeld   in art. 31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 </text:p>
                      </table:table-cell>
                      <table:table-cell table:style-name="entry" table:number-rows-spanned="1" table:number-columns-spanned="1">
                        <text:p text:style-name="table_al">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15e wijziging mandaatregsiter. Zie B. 15.2.5</text:p>
                      </table:table-cell>
                    </table:table-row>
                    <table:table-row table:style-name="row">
                      <table:table-cell table:style-name="entry" table:number-rows-spanned="1" table:number-columns-spanned="1">
                        <text:p text:style-name="table_al">B.15.2.31</text:p>
                      </table:table-cell>
                      <table:table-cell table:style-name="entry" table:number-rows-spanned="1" table:number-columns-spanned="1">
                        <text:p text:style-name="table_al">werkgebied   BAG</text:p>
                      </table:table-cell>
                      <table:table-cell table:style-name="entry" table:number-rows-spanned="1" table:number-columns-spanned="1">
                        <text:p text:style-name="table_al">Het   bevorderen van de nakoming van de gemeentelijke verplichtingen i.k.v. de Wet   BAG, met inbegrip van de inrichting van de processen, de conformiteit van het   gebruikte informatiesysteem en de beveiligingsmaatregelen alsmede het   rapporteren over die nakoming daarva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text:p>
                      </table:table-cell>
                      <table:table-cell table:style-name="entry" table:number-rows-spanned="1" table:number-columns-spanned="1">
                        <text:p text:style-name="table_al">Coördinatoren   en medewerker uitvoering medior en seni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1e wijziging    mandaatregister</text:p>
                      </table:table-cell>
                    </table:table-row>
                    <table:table-row table:style-name="row">
                      <table:table-cell table:style-name="entry" table:number-rows-spanned="1" table:number-columns-spanned="1">
                        <text:p text:style-name="table_al">B.15.2.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15e aanpassing mandaatregister. Zie B.15.1.3</text:p>
                      </table:table-cell>
                    </table:table-row>
                    <table:table-row table:style-name="row">
                      <table:table-cell table:style-name="entry" table:number-rows-spanned="1" table:number-columns-spanned="1">
                        <text:p text:style-name="table_al">B.15.2.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15e aanpassing mandaatregister. Zie B.15.1.4</text:p>
                      </table:table-cell>
                    </table:table-row>
                    <table:table-row table:style-name="row">
                      <table:table-cell table:style-name="entry" table:number-rows-spanned="1" table:number-columns-spanned="1">
                        <text:p text:style-name="table_al">B.15.2.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d   bij 15e aanpassing mandaatregister. Zie B. 15.1.5</text:p>
                      </table:table-cell>
                    </table:table-row>
                    <table:table-row table:style-name="row">
                      <table:table-cell table:style-name="entry" table:number-rows-spanned="1" table:number-columns-spanned="1">
                        <text:p text:style-name="table_al">
                          <text:span text:style-name="nadrukvet">B.15.2</text:span>
                        </text:p>
                      </table:table-cell>
                      <table:table-cell table:style-name="entry" table:number-rows-spanned="1" table:number-columns-spanned="1">
                        <text:p text:style-name="table_al">
                          <text:span text:style-name="nadrukvet">WKB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5.2.10</text:p>
                      </table:table-cell>
                      <table:table-cell table:style-name="entry" table:number-rows-spanned="1" table:number-columns-spanned="1">
                        <text:p text:style-name="table_al">werkgebied   WKBP</text:p>
                      </table:table-cell>
                      <table:table-cell table:style-name="entry" table:number-rows-spanned="1" table:number-columns-spanned="1">
                        <text:p text:style-name="table_al">het   toetsen van de aangeleverde documenten aan de vormvereist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ijn   Gemeente Dichtbi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11</text:p>
                      </table:table-cell>
                      <table:table-cell table:style-name="entry" table:number-rows-spanned="1" table:number-columns-spanned="1">
                        <text:p text:style-name="table_al">werkgebied   WKBP</text:p>
                      </table:table-cell>
                      <table:table-cell table:style-name="entry" table:number-rows-spanned="1" table:number-columns-spanned="1">
                        <text:p text:style-name="table_al">het   inschrijven van documenten in het registe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ijn   Gemeente Dichtbi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12</text:p>
                      </table:table-cell>
                      <table:table-cell table:style-name="entry" table:number-rows-spanned="1" table:number-columns-spanned="1">
                        <text:p text:style-name="table_al">werkgebied   WKBP</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ijn   Gemeente Dichtbi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13</text:p>
                      </table:table-cell>
                      <table:table-cell table:style-name="entry" table:number-rows-spanned="1" table:number-columns-spanned="1">
                        <text:p text:style-name="table_al">werkgebied   WKBP</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ijn   Gemeente Dichtbi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14</text:p>
                      </table:table-cell>
                      <table:table-cell table:style-name="entry" table:number-rows-spanned="1" table:number-columns-spanned="1">
                        <text:p text:style-name="table_al">werkgebied   WKBP</text:p>
                      </table:table-cell>
                      <table:table-cell table:style-name="entry" table:number-rows-spanned="1" table:number-columns-spanned="1">
                        <text:p text:style-name="table_al">het   verwerken van kadastrale mutaties in de administratie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ijn   Gemeente Dichtbi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15</text:p>
                      </table:table-cell>
                      <table:table-cell table:style-name="entry" table:number-rows-spanned="1" table:number-columns-spanned="1">
                        <text:p text:style-name="table_al">werkgebied   WKBP</text:p>
                      </table:table-cell>
                      <table:table-cell table:style-name="entry" table:number-rows-spanned="1" table:number-columns-spanned="1">
                        <text:p text:style-name="table_al">het   behandelen van herstelverzoeken en het zonodig doorvoeren van correctie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ijn   Gemeente Dichtbi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16</text:p>
                      </table:table-cell>
                      <table:table-cell table:style-name="entry" table:number-rows-spanned="1" table:number-columns-spanned="1">
                        <text:p text:style-name="table_al">werkgebied   WKBP</text:p>
                      </table:table-cell>
                      <table:table-cell table:style-name="entry" table:number-rows-spanned="1" table:number-columns-spanned="1">
                        <text:p text:style-name="table_al">het   voor afschrift tekenen van kopieën van bron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ijn   Gemeente Dichtbi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17</text:p>
                      </table:table-cell>
                      <table:table-cell table:style-name="entry" table:number-rows-spanned="1" table:number-columns-spanned="1">
                        <text:p text:style-name="table_al">werkgebied   WKBP</text:p>
                      </table:table-cell>
                      <table:table-cell table:style-name="entry" table:number-rows-spanned="1" table:number-columns-spanned="1">
                        <text:p text:style-name="table_al">het   zonodig afgeven van bewijzen van inschrijv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 </text:p>
                      </table:table-cell>
                      <table:table-cell table:style-name="entry" table:number-rows-spanned="1" table:number-columns-spanned="1">
                        <text:p text:style-name="table_al">`medewerker   uitvoering medior en senior, medewerker administratieve en secretariële   ondersteu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18</text:p>
                      </table:table-cell>
                      <table:table-cell table:style-name="entry" table:number-rows-spanned="1" table:number-columns-spanned="1">
                        <text:p text:style-name="table_al">werkgebied   WKBP</text:p>
                      </table:table-cell>
                      <table:table-cell table:style-name="entry" table:number-rows-spanned="1" table:number-columns-spanned="1">
                        <text:p text:style-name="table_al">erop   toe te zien, dat er geen wijzigingen worden aangebracht als daar geen   brondocument aan ten grondslag lig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ijn   Gemeente Dichtbi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19</text:p>
                      </table:table-cell>
                      <table:table-cell table:style-name="entry" table:number-rows-spanned="1" table:number-columns-spanned="1">
                        <text:p text:style-name="table_al">werkgebied   WKPB</text:p>
                      </table:table-cell>
                      <table:table-cell table:style-name="entry" table:number-rows-spanned="1" table:number-columns-spanned="1">
                        <text:p text:style-name="table_al">het op   verzoek verstrekken van gewaarmerkte afschriften van opgenomen   beperkingsbesluiten, een afschrift of uittreksel van de in de registratie   opgenomen gegeven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 </text:p>
                      </table:table-cell>
                      <table:table-cell table:style-name="entry" table:number-rows-spanned="1" table:number-columns-spanned="1">
                        <text:p text:style-name="table_al">medewerker   uitvoering medior en senior, medewerker administratieve en secretariële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B.15.2.20</text:p>
                      </table:table-cell>
                      <table:table-cell table:style-name="entry" table:number-rows-spanned="1" table:number-columns-spanned="1">
                        <text:p text:style-name="table_al">werkgebied   WKPB</text:p>
                      </table:table-cell>
                      <table:table-cell table:style-name="entry" table:number-rows-spanned="1" table:number-columns-spanned="1">
                        <text:p text:style-name="table_al">het op   verzoek afgeven van een schriftelijke verklaring dat er volgens de   gemeentelijke beperkingenregistratie op een aangegeven onroerende zaak geen   beperking van kracht i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Gemeente Haaren.    Mijn Gemeente   Dichtbij </text:p>
                      </table:table-cell>
                      <table:table-cell table:style-name="entry" table:number-rows-spanned="1" table:number-columns-spanned="1">
                        <text:p text:style-name="table_al">medewerker   uitvoering medior en senior, medewerker administratieve en secretariële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past   bij 15e wijziging mandaatregist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z-Belas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geman-dateerd   aan </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16</text:span>
                        </text:p>
                      </table:table-cell>
                      <table:table-cell table:style-name="entry" table:number-rows-spanned="1" table:number-columns-spanned="1">
                        <text:p text:style-name="table_al">
                          <text:span text:style-name="nadrukvet">Woz-Belas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6.1</text:p>
                      </table:table-cell>
                      <table:table-cell table:style-name="entry" table:number-rows-spanned="1" table:number-columns-spanned="1">
                        <text:p text:style-name="table_al">werkgebied   WOZ-   belastingen </text:p>
                      </table:table-cell>
                      <table:table-cell table:style-name="entry" table:number-rows-spanned="1" table:number-columns-spanned="1">
                        <text:p text:style-name="table_al">aanwijzing   heffingsambtenaar, invorderingsambtenaar en gemeenteambtenaren belastingen   o.g.v. artikel 23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rachtens   attributie zijn B&amp;W bevoegd tot aanwijzing heffingsambtenaar</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5477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regeling gemeente Haaren 2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75</meta:user-defined>
    <meta:user-defined meta:name="OVERHEIDop.GmbID/DC.identifier">gmb-2018-5477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en</meta:user-defined>
    <meta:user-defined meta:name="DC.source">Onbekend;</meta:user-defined>
    <meta:user-defined meta:name="DCTERMS.alternative">Mandaat- en volmachtregeling gemeente Haaren 2008</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3-15</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378328_2</meta:user-defined>
    <meta:user-defined meta:name="OVERHEIDop.externeBijlage">15e wijziging mandaatregister|exb-2018-15961</meta:user-defined>
    <meta:user-defined meta:name="OVERHEIDop.versieInformatie"/>
  </office:meta>
</office:document-meta>
</file>