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Hoofddorp, Kavel HLM03 AK 2788 (Hoofdweg 606A t/m 606E, 608A t/m 608E, 610A t/m 610E en 612A t/m 612E ), bouwen van 20 wooneenheden, verzenddatum 15-03-2018, zaaknummer 2488639, olonummer 3156513.</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gedurende zes weken, een dag na de verzenddatum van het besluit, ter inzage. Wilt u de stukken inzien? Dan kunt u telefonisch een afspraak maken via 0900-1852.</text:p>
            <text:p text:style-name="last-al">Tijdens de periode van terinzagelegging kan tegen het besluit beroep worden ingesteld door:</text:p>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p text:style-name="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77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7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7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Hoofddorp, Kavel HLM03 AK 2788 (Hoofdweg 606A t/m 606E, 608A t/m 608E, 610A t/m 610E en 612A t/m 612E ), bouwen van 20 wooneenheden, verzenddatum 15-03-2018, zaaknummer 2488639, olonummer 31565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73</meta:user-defined>
    <meta:user-defined meta:name="OVERHEIDop.GmbID/DC.identifier">gmb-2018-54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J 602</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069 480416</meta:user-defined>
    <meta:user-defined meta:name="OVERHEIDop.versieInformatie"/>
  </office:meta>
</office:document-meta>
</file>