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Nieuwendijk 31, 6107 A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Nieuwendijk 31, 6107 AV te Stevensweert / Maasgouw / verzonden 7 maart 2018 / het exploiteren van de openbare inrichting als een sportkantine R.K.V.V. Stevenswee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7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Nieuwendijk 31, 6107 AV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2</meta:user-defined>
    <meta:user-defined meta:name="OVERHEIDop.GmbID/DC.identifier">gmb-2018-54772</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V 31</meta:user-defined>
    <meta:user-defined meta:name="OVERHEIDop.woonplaats">Stevensweert</meta:user-defined>
    <meta:user-defined meta:name="OVERHEIDop.straatnaam">Nieuw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635 349125</meta:user-defined>
    <meta:user-defined meta:name="OVERHEIDop.versieInformatie"/>
  </office:meta>
</office:document-meta>
</file>