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en horecavergunning, Schiphol, Lounge 2, 1117 ZN, horecabedrijf ‘Asian Pop-up’ te Schiph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maakt bekend dat de volgende vergunning is verleend voor:</text:span>
          </text:p>
            <text:p text:style-name="common-al">
            <text:span text:style-name="nadrukvet">Horecabedrijf ‘Asian Pop-up’, Schiphol, Lounge 2, 1117 ZN te Schiphol, Drank- en horecavergunning, datum besluit 8 maart 2018, verzenddatum 9 maart 2018, zaaknummer 2592786</text:span>
          </text:p>
            <text:p text:style-name="common-al">
            <text:span text:style-name="nadrukvet"/>
          </text:p>
            <text:p text:style-name="common-al">
            <text:span text:style-name="nadrukvet">
              <text:span text:style-name="nadrukvet">Procedure</text:span>
            </text:span>
          </text:p>
            <text:p text:style-name="common-al">
            <text:span text:style-name="nadrukvet">Bezwaar</text:span>
          </text:p>
            <text:p text:style-name="common-al">
            <text:span text:style-name="nadrukvet">Belanghebbenden kunnen binnen zes weken na verzenddatum van het besluit (deze datum is genoemd bij betreffende vergunning) schriftelijk en gemotiveerd bezwaar maken. In het bezwaarschrift staat de naam en adres van de indiener, de dagtekening, een omschrijving van het besluit waartegen het bezwaar gericht is en de gronden van het bezwaar. U ondertekent het bezwaarschrift. Tot slot sluit u bij het bezwaarschrift een afschrift van het bestreden besluit.</text:span>
          </text:p>
            <text:p text:style-name="common-al">
            <text:span text:style-name="nadrukvet">Bezwaarschriften kunt u richten aan: </text:span>
          </text:p>
            <text:p text:style-name="common-al">
            <text:span text:style-name="nadrukvet">Gemeente Haarlemmermeer, t.a.v. cluster Juridische Zaken, Postbus 250, 2130 AG Hoofddorp.</text:span>
          </text:p>
            <text:p text:style-name="common-al">
            <text:span text:style-name="nadrukvet">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 DigiD – ook digitaal een voorlopige voorziening instellen bij genoemde rechtbank via </text:span>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77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77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en horecavergunning, Schiphol, Lounge 2, 1117 ZN, horecabedrijf ‘Asian Pop-up’ te Schiph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771</meta:user-defined>
    <meta:user-defined meta:name="OVERHEIDop.GmbID/DC.identifier">gmb-2018-547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AX 1</meta:user-defined>
    <meta:user-defined meta:name="OVERHEIDop.woonplaats">Schiphol</meta:user-defined>
    <meta:user-defined meta:name="OVERHEIDop.straatnaam">Aankomstpassag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323 480326</meta:user-defined>
    <meta:user-defined meta:name="OVERHEIDop.versieInformatie"/>
  </office:meta>
</office:document-meta>
</file>