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land 3a, 6107 C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Eiland 3a, 6107 CA te Stevensweert / Maasgouw / verzonden 7 maart 2018 / het exploiteren van het verenigingslokaal als een verenigingsgebouw (Schuttersgilde St. Rochu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7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iland 3a, 6107 CA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0</meta:user-defined>
    <meta:user-defined meta:name="OVERHEIDop.GmbID/DC.identifier">gmb-2018-5477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3a</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98 349119</meta:user-defined>
    <meta:user-defined meta:name="OVERHEIDop.versieInformatie"/>
  </office:meta>
</office:document-meta>
</file>