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zenburg, Kavel HLM03 AL 1933, Pudongweg 25, doorvoeren van gevelwijzigingen en aanpassen van vloerhoogten (aanpassing op olo 2442003), 12-03-2018, zaaknummer 2645837, olonummer 35288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76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6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6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ozenburg, Kavel HLM03 AL 1933, Pudongweg 25, doorvoeren van gevelwijzigingen en aanpassen van vloerhoogten (aanpassing op olo 2442003), 12-03-2018, zaaknummer 2645837, olonummer 35288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69</meta:user-defined>
    <meta:user-defined meta:name="OVERHEIDop.GmbID/DC.identifier">gmb-2018-54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Pudo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990 476514</meta:user-defined>
    <meta:user-defined meta:name="OVERHEIDop.versieInformatie"/>
  </office:meta>
</office:document-meta>
</file>