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1017, 2131 CR, plaatsen van reclame, 12-03-2018, zaaknummer 2646006, olonummer 35361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6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1017, 2131 CR, plaatsen van reclame, 12-03-2018, zaaknummer 2646006, olonummer 3536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7</meta:user-defined>
    <meta:user-defined meta:name="OVERHEIDop.GmbID/DC.identifier">gmb-2018-54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17</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73 480043</meta:user-defined>
    <meta:user-defined meta:name="OVERHEIDop.versieInformatie"/>
  </office:meta>
</office:document-meta>
</file>