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Dorpstraat 33 , 6099 BH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Dorpstraat 33 , 6099 BH te Beegden / Maasgouw / verzonden op 2 maart 2018 / het vaststellen van een nummeraanduiding Dorpstraat 33, 6099 BH Beeg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Dorpstraat 33 , 6099 BH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6</meta:user-defined>
    <meta:user-defined meta:name="OVERHEIDop.GmbID/DC.identifier">gmb-2018-5476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J</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96 355684</meta:user-defined>
    <meta:user-defined meta:name="OVERHEIDop.versieInformatie"/>
  </office:meta>
</office:document-meta>
</file>