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ijlmermeerstraat 2, 2131 HG, uitbreiden bedrijfsbebouwing (fase 2) en handelen in strijd met regels ruimtelijke ordening, 12-03-2018, zaaknummer 2645737, olonummer 3535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ijlmermeerstraat 2, 2131 HG, uitbreiden bedrijfsbebouwing (fase 2) en handelen in strijd met regels ruimtelijke ordening, 12-03-2018, zaaknummer 2645737, olonummer 3535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5</meta:user-defined>
    <meta:user-defined meta:name="OVERHEIDop.GmbID/DC.identifier">gmb-2018-5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G 2</meta:user-defined>
    <meta:user-defined meta:name="OVERHEIDop.woonplaats">Hoofddorp</meta:user-defined>
    <meta:user-defined meta:name="OVERHEIDop.straatnaam">Bijlm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78 481096</meta:user-defined>
    <meta:user-defined meta:name="OVERHEIDop.versieInformatie"/>
  </office:meta>
</office:document-meta>
</file>