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traat 33 , 6099 BH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traat 33 , 6099 BH te Beegden / Maasgouw / verzonden op 2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traat 33 , 6099 BH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4</meta:user-defined>
    <meta:user-defined meta:name="OVERHEIDop.GmbID/DC.identifier">gmb-2018-547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96 355684</meta:user-defined>
    <meta:user-defined meta:name="OVERHEIDop.versieInformatie"/>
  </office:meta>
</office:document-meta>
</file>