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Wallenburg P. / 10-06-1999; de Ruijter J                                 /  23-05-1985;  Sumter S.Q. / 01-04-1981; Riphagen J.M.W. / 01-08-1988.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3</meta:user-defined>
    <meta:user-defined meta:name="OVERHEIDop.GmbID/DC.identifier">gmb-2018-54763</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