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Reutsdael 21,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Reutsdael 21, 6097 JZ te Heel / Maasgouw / verzonden op 6 maart 2018 / het vaststellen van een nummeraanduiding Reutsdael 21, 6097 JZ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Reutsdael 21,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2</meta:user-defined>
    <meta:user-defined meta:name="OVERHEIDop.GmbID/DC.identifier">gmb-2018-5476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