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abo-kennisgeving maatwerkvoorschrift RUD - Nieuw Baarnstraat 39</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aan Marcia's Mi Casa Su Casa een maatwerkvoorschrift op grond van het Activiteitenbesluit milieubeheer te stellen. Het gaat om een maatwerkvoorschrift met betrekking tot het niet hebben van een vetafscheider aan de Nieuw Baarnstraat 39 in Baarn.</text:p>
            <text:p text:style-name="common-al"/>
            <text:p text:style-name="common-al">
            <text:span text:style-name="nadrukondlijn">Bezwaar</text:span>
          </text:p>
            <text:p text:style-name="common-al">Het besluit treedt in werking met ingang van de dag na bekendmaking. Belanghebbenden kunnen tegen dit besluit bezwaar maken bij het college van burgemeester en wethouders, Gemeente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6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abo-kennisgeving maatwerkvoorschrift RUD - Nieuw Baarn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1</meta:user-defined>
    <meta:user-defined meta:name="OVERHEIDop.GmbID/DC.identifier">gmb-2018-54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P 39b</meta:user-defined>
    <meta:user-defined meta:name="OVERHEIDop.woonplaats">Baarn</meta:user-defined>
    <meta:user-defined meta:name="OVERHEIDop.straatnaam">Nieuw Baarn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882 469402</meta:user-defined>
    <meta:user-defined meta:name="OVERHEIDop.versieInformatie"/>
  </office:meta>
</office:document-meta>
</file>