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dijk 82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2/2017, slopen bestaande landbouwschuur (aan de boerderijwoning), Oudedijk 82, 9688 RX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7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udedijk 82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76</meta:user-defined>
    <meta:user-defined meta:name="OVERHEIDop.GmbID/DC.identifier">gmb-2018-547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X 82</meta:user-defined>
    <meta:user-defined meta:name="OVERHEIDop.woonplaats">Drieborg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186 582138</meta:user-defined>
    <meta:user-defined meta:name="OVERHEIDop.versieInformatie"/>
  </office:meta>
</office:document-meta>
</file>