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utsdael 21, 6097 JZ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eutsdael 21, 6097 JZ te Heel / Maasgouw / verzonden op 6 maart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75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utsdael 21, 6097 JZ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59</meta:user-defined>
    <meta:user-defined meta:name="OVERHEIDop.GmbID/DC.identifier">gmb-2018-5475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eutsda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54 355311</meta:user-defined>
    <meta:user-defined meta:name="OVERHEIDop.versieInformatie"/>
  </office:meta>
</office:document-meta>
</file>